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fzuiginstallatie  en geurfilterkast op het dak aan Pottenbakkerssingel 1,  4331 NA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</text:span>
            <text:span text:style-name="nadrukvet">49463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een afzuiginstallatie en geurfilterkast op het dak</text:span><text:span text:style-name="nadrukvet"/>aan <text:span text:style-name="nadrukvet">Pottenbakkerssingel 1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3 december</text:span><text:span text:style-name="nadrukvet"> 2023.</text:span></text:p>
            <text:p text:style-name="common-al">
            <text:span text:style-name="nadrukvet"/>Zij neemt daarover waarschijnlijk vóór <text:span text:style-name="nadrukvet">7 februari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5969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69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69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afzuiginstallatie  en geurfilterkast op het dak aan Pottenbakkerssingel 1,  4331 NA Middelbur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698</meta:user-defined>
    <meta:user-defined meta:name="OVERHEIDop.GmbID/DC.identifier">gmb-2023-559698</meta:user-defined>
    <meta:user-defined meta:name="OVERHEIDop.versieInformatie"/>
  </office:meta>
</office:document-meta>
</file>