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herinrichten van het Buckeburgpark en ophogen nabij Britsezoom 1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Omgevingsdienst Midden-Holland (ODMH) namens gemeente Zuidplas besloten om de beslistermijn van de aanvraag met kenmerk 2023-00016843 voor het herinrichten van het Buckeburgpark en ophogen op de locatie nabij Britsezoom 1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596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84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herinrichten van het Buckeburgpark en ophogen nabij Britsezoom 14 in Nieuwerkerk aan den IJss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97</meta:user-defined>
    <meta:user-defined meta:name="OVERHEIDop.GmbID/DC.identifier">gmb-2023-559697</meta:user-defined>
    <meta:user-defined meta:name="OVERHEIDop.versieInformatie"/>
  </office:meta>
</office:document-meta>
</file>