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parasols op het terras aan Nederstraat 2,  4332 AZ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</text:span>
            <text:span text:style-name="nadrukvet">5</text:span>
            <text:span text:style-name="nadrukvet">74361</text:span>
          </text:p>
            <text:p text:style-name="common-al">Burgemeester en wethouders van de gemeente Middelburg hebben een aanvraag voor een omgevingsvergunning ontvangen. De vergunning is aangevraagd voor <text:span text:style-name="nadrukvet">het plaatsen van parasols op het terras </text:span>aan <text:span text:style-name="nadrukvet">Nederstraat</text:span><text:span text:style-name="nadrukvet"> 2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3 december </text:span><text:span text:style-name="nadrukvet">2023.</text:span></text:p>
            <text:p text:style-name="common-al">
            <text:span text:style-name="nadrukvet"/>Zij neemt daarover waarschijnlijk vóór <text:span text:style-name="nadrukvet">7 februari 2024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59696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696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696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parasols op het terras aan Nederstraat 2,  4332 AZ Middelburg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9696</meta:user-defined>
    <meta:user-defined meta:name="OVERHEIDop.GmbID/DC.identifier">gmb-2023-559696</meta:user-defined>
    <meta:user-defined meta:name="OVERHEIDop.versieInformatie"/>
  </office:meta>
</office:document-meta>
</file>