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4. </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2506%;</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text:span text:style-name="nadrukondlijn">in hoofdzaak tot woning</text:span> dienen: 0,1446%;</text:p>
                      </text:list-item>
                      <text:list-item text:style-override="id1-3-2-2-5-2-3-2-3-2">
                        <text:number>ii.</text:number>
                        <text:p text:style-name="al">voor onroerende zaken die <text:span text:style-name="nadrukondlijn">niet in hoofdzaak tot woning</text:span> dienen: 0,3289%.</text:p>
                      </text:list-item>
                    </text:list>
                  </text:list-item>
                </text:list>
              </text:list-item>
              <text:list-item text:style-override="id1-3-2-2-5-3">
                <text:number>2. </text:number>
                <text:p text:style-name="al">Het bedrag van de belasting wordt per belastingaanslag naar beneden afgerond op gehele euro's.</text:p>
              </text:list-item>
              <text:list-item text:style-override="id1-3-2-2-5-4">
                <text:number> 3. </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onroerende-zaakbelastingen “voor onroerende zaken die <text:span text:style-name="nadrukondlijn">in hoofdzaak tot woning</text:span> dienen” (als bedoeld in artikel 5 lid 1 onder b sub i) kan kwijtschelding worden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3, vastgesteld op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Aldus besloten in de openbare raadsvergadering van de raad van de gemeente Hoogeveen, gehouden op 7 december 2023.</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6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7</meta:user-defined>
    <meta:user-defined meta:name="DCTERMS.W3CDTF/OVERHEIDop.jaargang">2023</meta:user-defined>
    <meta:user-defined meta:name="OVERHEIDop.publicationIssue">559692</meta:user-defined>
    <meta:user-defined meta:name="OVERHEIDop.betreftRegeling">CVDR710709_1</meta:user-defined>
    <meta:user-defined meta:name="xs:date/OVERHEIDop.startdatum">2023-12-28</meta:user-defined>
    <meta:user-defined meta:name="OVERHEIDop.GmbID/DC.identifier">gmb-2023-559692</meta:user-defined>
    <meta:user-defined meta:name="OVERHEIDop.versieInformatie"/>
  </office:meta>
</office:document-meta>
</file>