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tijdelijke dakopbouw aan Laurens Stommesweg 1,  4335 AX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</text:span>
            <text:span text:style-name="nadrukvet">5</text:span>
            <text:span text:style-name="nadrukvet">76322</text:span>
          </text:p>
            <text:p text:style-name="common-al">Burgemeester en wethouders van de gemeente Middelburg hebben een aanvraag voor een omgevingsvergunning ontvangen. De vergunning is aangevraagd voor <text:span text:style-name="nadrukvet">het realiseren van een tijdelijke dakopbouw</text:span><text:span text:style-name="nadrukvet"/>aan <text:span text:style-name="nadrukvet">Laurens </text:span><text:span text:style-name="nadrukvet">Stommesweg</text:span><text:span text:style-name="nadrukvet"> 1 </text:span><text:span text:style-name="nadrukvet">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8 december 2023.</text:span></text:p>
            <text:p text:style-name="common-al">
            <text:span text:style-name="nadrukvet"/>Zij neemt daarover waarschijnlijk vóór <text:span text:style-name="nadrukvet">12 februari 2024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59691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69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69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tijdelijke dakopbouw aan Laurens Stommesweg 1,  4335 AX Middelburg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691</meta:user-defined>
    <meta:user-defined meta:name="OVERHEIDop.GmbID/DC.identifier">gmb-2023-559691</meta:user-defined>
    <meta:user-defined meta:name="OVERHEIDop.versieInformatie"/>
  </office:meta>
</office:document-meta>
</file>