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Abr. Kroes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9 december 2023 hebben ingestemd met het ontwerpbestemmingsplan Abr. Kroesweg 2.</text:p>
            <text:p text:style-name="common-al">Het ontwerpbestemmingsplan Abr. Kroesweg 2</text:p>
            <text:p text:style-name="common-al">De initiatiefnemer wenst het bedrijf Stadium Grow Lightning (SGL) te huisvesten aan de Abr. Kroesweg 2. Er is behoefte aan een kantoor met werkplekken, werkplaats, en teelt- en boogkassen. Om dit mogelijk te maken is er een ontwerpbestemmingsplan opgesteld. Het bedrijf past wat betreft de activiteiten in de omgeving. Het perceel wordt groen ingepast en er worden voldoende parkeerplekken aangelegd op eigen terrein. </text:p>
            <text:p text:style-name="common-al">U kunt de stukken bekijken via de website van de gemeente WaddinxveenVanaf 28 december 2023 kunt u het ontwerpbestemmingsplan bekijken:</text:p>
            <text:list text:style-name="id1-3-2-1-1-5">
              <text:list-item text:style-override="id1-3-2-1-1-5-1">
                <text:number>•</text:number>
                <text:p text:style-name="al">Op <text:a xlink:href="http://www.waddinxveen.nl/bekendmakingen" xlink:type="simple"><text:span text:style-name="nadrukondlijn">www.waddinxveen.nl/bekendmakingen</text:span></text:a> kunt u het ontwerpbestemmingsplan en bijbehoren vinden met een uitgebreide uitleg op het plan. Ook vindt u hier de verbeelding en de regels van het bestemmingsplan. </text:p>
              </text:list-item>
              <text:list-item text:style-override="id1-3-2-1-1-5-2">
                <text:number>•</text:number>
                <text:p text:style-name="al">Een andere mogelijkheid voor het bekijken van het ontwerpbestemmingsplan is via <text:a xlink:href="http://www.ruimtelijkeplannen.nl/" xlink:type="simple"><text:span text:style-name="nadrukondlijn">www.ruimtelijkeplannen.nl</text:span></text:a> (NL.IMRO.0627.BPabrkroesweg2-0301). </text:p>
              </text:list-item>
              <text:list-item text:style-override="id1-3-2-1-1-5-3">
                <text:number>•</text:number>
                <text:p text:style-name="al">Het plan ligt ook bij de publieksbalie op het gemeentehuis, Beukenhof 1 in Waddinxveen ter inzage. </text:p>
              </text:list-item>
            </text:list>
            <text:p text:style-name="common-al">U kunt tot en met 8 februari 2024 reageren op het ontwerpbestemmingsplanU kunt tot en met 8 februari 2024 bij voorkeur schriftelijk of mondeling uw zienswijze indienen over het ontwerpbestemmingsplan. U kunt uw brief sturen aan de gemeenteraad van de gemeente Waddinxveen, Postbus 400, 2740 AK Waddinxveen. Benoem in de aanhef van uw brief ‘zienswijze ontwerpbestemmingsplan Abr. Kroesweg 2. Voor het indienen van een mondelinge zienswijze kunt u contact opnemen met de heer W. Verkaik(<text:a xlink:href="mailto:w.verkaik@waddinxveen.nl" xlink:type="simple">w.verkaik@waddinxveen.nl</text:a>) of telefonisch via 140182).</text:p>
            <text:p text:style-name="last-al">Voor meer informatie over deze publicatie en het ontwerpbestemmingsplan kunt u contact opnemen met de heer W. Verkai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968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8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8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abrkroesweg2-03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Abr. Kroesweg 2</meta:user-defined>
    <meta:user-defined meta:name="DCTERMS.W3CDTF/DCTERMS.available">2023-12-27</meta:user-defined>
    <meta:user-defined meta:name="DCTERMS.W3CDTF/OVERHEIDop.jaargang">2023</meta:user-defined>
    <meta:user-defined meta:name="OVERHEIDop.publicationIssue">559688</meta:user-defined>
    <meta:user-defined meta:name="OVERHEIDop.GmbID/DC.identifier">gmb-2023-559688</meta:user-defined>
    <meta:user-defined meta:name="OVERHEIDop.versieInformatie"/>
  </office:meta>
</office:document-meta>
</file>