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Molenberg 27, 4331 NV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4795</text:span>
          </text:p>
            <text:p text:style-name="common-al">Burgemeester en wethouders van de gemeente Middelburg hebben een aanvraag voor een omgevingsvergunning ontvangen. De vergunning is aangevraagd voor het <text:span text:style-name="nadrukvet">s</text:span><text:span text:style-name="nadrukvet">plitsen</text:span><text:span text:style-name="nadrukvet"> van de woning </text:span>aan <text:span text:style-name="nadrukvet">Molenberg 27 te Mid</text:span><text:span text:style-name="nadrukvet">d</text:span><text:span text:style-name="nadrukvet">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</text:span><text:span text:style-name="nadrukvet">december</text:span><text:span text:style-name="nadrukvet"> 2023.</text:span></text:p>
            <text:p text:style-name="common-al">
            <text:span text:style-name="nadrukvet"/>Zij neemt daarover waarschijnlijk vóór <text:span text:style-name="nadrukvet">8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Molenberg 27, 4331 NV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87</meta:user-defined>
    <meta:user-defined meta:name="OVERHEIDop.GmbID/DC.identifier">gmb-2023-559687</meta:user-defined>
    <meta:user-defined meta:name="OVERHEIDop.versieInformatie"/>
  </office:meta>
</office:document-meta>
</file>