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deling brandcompartimenten aan Hof van Sint Pieter 2-4, 4331 D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75710</text:span>
          </text:p>
            <text:p text:style-name="common-al">Burgemeester en wethouders van de gemeente Middelburg hebben een aanvraag voor een omgevingsvergunning ontvangen. De vergunning is aangevraagd voor <text:span text:style-name="nadrukvet">het wijzigen van de indeling brandcompartimenten</text:span><text:span text:style-name="nadrukvet"/>aan <text:span text:style-name="nadrukvet">Hof van Sint Pieter 2-4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december</text:span><text:span text:style-name="nadrukvet"> 2023.</text:span></text:p>
            <text:p text:style-name="common-al">
            <text:span text:style-name="nadrukvet"/>Zij neemt daarover waarschijnlijk vóór <text:span text:style-name="nadrukvet">9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68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indeling brandcompartimenten aan Hof van Sint Pieter 2-4, 4331 DB Middel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85</meta:user-defined>
    <meta:user-defined meta:name="OVERHEIDop.GmbID/DC.identifier">gmb-2023-559685</meta:user-defined>
    <meta:user-defined meta:name="OVERHEIDop.versieInformatie"/>
  </office:meta>
</office:document-meta>
</file>