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text:p>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de invordering van een forensenbelasting </text:span>
            <text:span text:style-name="nadrukvet">2024</text:span>
          </text:p>
            <text:p text:style-name="al">(Verordening forens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ven</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 3. </text:number>
                <text:p text:style-name="al">In 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 5. </text:number>
                <text:p text:style-name="al">De belasting bedraagt bij een waarde van:</text:p>
                <text:list text:style-name="id1-3-2-2-4-6-3">
                  <text:list-item text:style-override="id1-3-2-2-4-6-3-1">
                    <text:number>a.</text:number>
                    <text:p text:style-name="al">minder dan € 69.000: € 258,00</text:p>
                  </text:list-item>
                </text:list>
                <text:list text:style-name="id1-3-2-2-4-6-4">
                  <text:list-item text:style-override="id1-3-2-2-4-6-4-1">
                    <text:number>b.</text:number>
                    <text:p text:style-name="al">€ 69.000 of meer, doch minder dan € 138.000: € 536,00</text:p>
                  </text:list-item>
                  <text:list-item text:style-override="id1-3-2-2-4-6-4-2">
                    <text:number>c.</text:number>
                    <text:p text:style-name="al">€ 138.000 of meer, doch minder dan € 208.000: € 696,00</text:p>
                  </text:list-item>
                  <text:list-item text:style-override="id1-3-2-2-4-6-4-3">
                    <text:number>d.</text:number>
                    <text:p text:style-name="al">€ 208.000 of meer, doch minder dan € 277.000: € 799,00</text:p>
                  </text:list-item>
                  <text:list-item text:style-override="id1-3-2-2-4-6-4-4">
                    <text:number>e.</text:number>
                    <text:p text:style-name="al">€ 277.000,-- of meer: € 928,00</text:p>
                  </text:list-item>
                </text:list>
              </text:list-item>
            </text:list>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
            <text:list text:style-name="id1-3-2-2-8-3">
              <text:list-item text:style-override="id1-3-2-2-8-3-1">
                <text:number>3.</text:number>
                <text:p text:style-name="al">De in het tweede lid bedoelde machtiging tot automatische incasso wordt geacht niet te zijn verleend indien twee van de vier termijnen niet zijn betaald dordat automatische incasso van de betaalrekening van de belastingschuldige niet mogelijk blijkt dan wel binnen één maand na afschrijving zijn gestorneerd. Alsdan gelden de betaaltermijnen als bedoeld in het eerste lid.</text:p>
              </text:list-item>
              <text:list-item text:style-override="id1-3-2-2-8-3-2">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3-3">
                <text:number>5.</text:number>
                <text:p text:style-name="al">De Algemene termijnenwet is niet van toepassing op de in de voorgaande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forensenbelasting 2023, vastgesteld op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 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Aldus besloten in de openbare vergadering van de raad van de gemeente Hoogeveen, gehouden op 7 december 2023.</text:p>
            <text:p><text:span text:style-name="functie">De griffier, De voorzitter,</text:span></text:p>
          </text:section>
          <text:section text:name="ondertekening_id1-3-2-3-2">
            <text:p><text:span text:style-name="functie"/></text:p>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6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7</meta:user-defined>
    <meta:user-defined meta:name="DCTERMS.W3CDTF/OVERHEIDop.jaargang">2023</meta:user-defined>
    <meta:user-defined meta:name="OVERHEIDop.publicationIssue">559683</meta:user-defined>
    <meta:user-defined meta:name="OVERHEIDop.betreftRegeling">CVDR710708_1</meta:user-defined>
    <meta:user-defined meta:name="xs:date/OVERHEIDop.startdatum">2023-12-28</meta:user-defined>
    <meta:user-defined meta:name="OVERHEIDop.GmbID/DC.identifier">gmb-2023-559683</meta:user-defined>
    <meta:user-defined meta:name="OVERHEIDop.versieInformatie"/>
  </office:meta>
</office:document-meta>
</file>