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7 woningen aan Eendrachtsweg, Jazzroute en Miles Davisstraat (Mortiere fase 11/12)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341270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67 woningen </text:span>aan <text:span text:style-name="nadrukvet">Eendrachtsweg</text:span><text:span text:style-name="nadrukvet">, Jazzroute</text:span><text:span text:style-name="nadrukvet"> en </text:span><text:span text:style-name="nadrukvet">Miles Davisstraat </text:span><text:span text:style-name="nadrukvet">(</text:span><text:span text:style-name="nadrukvet">Mortiere</text:span><text:span text:style-name="nadrukvet"> fase 11/12 )</text:span><text:span text:style-name="nadrukvet"/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december</text:span><text:span text:style-name="nadrukvet"/><text:span text:style-name="nadrukvet">2023.</text:span></text:p>
            <text:p text:style-name="common-al">
            <text:span text:style-name="nadrukvet"/>Zij neemt daarover waarschijnlijk vóór <text:span text:style-name="nadrukvet">7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67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67 woningen aan Eendrachtsweg, Jazzroute en Miles Davisstraat (Mortiere fase 11/12) te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78</meta:user-defined>
    <meta:user-defined meta:name="OVERHEIDop.GmbID/DC.identifier">gmb-2023-559678</meta:user-defined>
    <meta:user-defined meta:name="OVERHEIDop.versieInformatie"/>
  </office:meta>
</office:document-meta>
</file>