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Afvalstoffenheffing en Reinigingsrechten 2024 </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23, zaaknummer 23367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Verordening op de heffing en de invordering Afvalstoffenheffing en Reinigingsrechten 2024.</text:p>
            <text:p text:style-name="al">
            <text:span text:style-name="nadrukcur">(verordening Afvalstoffenheffing en Reinigingsrechten 202</text:span>
            <text:span text:style-name="nadrukcur">4</text:span>
            <text:span text:style-name="nadrukcur">)</text:span>
          </text:p>
            <text:p text:style-name="al">Hoofdstuk I 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text:p>
            <text:p text:style-name="al">- ‘gebruik maken’ in hoofdstuk II Afvalstoffenheffing: gebruik maken in de zin van artikel 15.33 Wet milieubeheer;</text:p>
            <text:p text:style-name="al">- Grof bedrijfsafval: afvalstoffen, met uitzondering van autowrakken, afkomstig van bedrijven en instellingen, welke door aard, omvang of hoeveelheid niet periodiek worden ingezameld.</text:p>
            <text:p text:style-name="al">Hoofdstuk II Afvalstoffenheffing</text:p>
          </text:section>
          <text:section text:name="artikel_id1-3-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80).</text:p>
            <text:p text:style-name="al">2. 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een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6</text:span> Maatstaf van heffing en belastingtarief</text:p>
            <text:p text:style-name="al">1. De belasting bedraagt per perceel per belastingjaar:</text:p>
            <text:p text:style-name="al">a. indien dat perceel wordt gebruikt door meer dan één persoon € 398,- voor 1 restafval container en 1 GFT container van 140 of 240 liter.</text:p>
            <text:p text:style-name="al">b. indien dat perceel op 1 januari van het belastingjaar of, indien de belastingplicht later aanvangt, bij aanvang van de belastingplicht, wordt gebruikt door één persoon € 244,- voor 1 restafval container en 1 GFT container van 140 of 240 liter.</text:p>
            <text:p text:style-name="al">2. Per perceel kan er maximaal 1 extra restafval container beschikbaar worden gesteld. En per perceel wordt maximaal 1 gratis tweede GFT beschikbaar gesteld. De in het eerste lid vermelde tarieven worden verhoogd met de volgende bedragen:</text:p>
            <text:p text:style-name="al">a. Maximaal 1 extra restafvalcontainer van 140/240 liter € 164,-;</text:p>
            <text:p text:style-name="al">b. Maximaal 1 extra GFT container van 140/240 liter € 0,-;</text:p>
            <text:p text:style-name="al">c. Elke derde en volgende GFT container van 140/240 liter € 164,- per stuk per 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als bedoeld in artikel 5 is verschuldigd bij het begin van het belastingjaar of, zo dit later is, bij de aanvang van de belastingplicht.</text:p>
            <text:p text:style-name="al">2. Indien de belastingplicht in de loop van het belastingjaar aanvangt, is de belasting als bedoeld in artikel 5 verschuldigd voor zoveel twaalfde gedeelten van de voor dat jaar verschuldigde belasting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4. Belastingbedragen van minder dan € 5,- worden niet geheven.</text:p>
            <text:p text:style-name="al">5. Het bepaalde in het vierde lid vindt geen toepassing indien het totaal van de op één biljet verenigde aanslagen meer bedraagt dan € 5,-.</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Hoofdstuk III Reinigingsrechten</text:p>
          </text:section>
          <text:section text:name="artikel_id1-3-2-2-11"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2"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3" text:style-name="artikel">
            <text:p text:style-name="artikel_kop_titel"><text:span text:style-name="artikel_kop_label">Artikel</text:span> <text:span text:style-name="artikel_kop_nr">13</text:span> Maatstaf van heffing en belastingtarief</text:p>
            <text:p text:style-name="al">1. Het recht bedraagt inclusief omzetbelasting per belastingjaar € 663,-.</text:p>
            <text:p text:style-name="al">2. Het in het eerste lid vermelde tarief wordt verhoogd met een bedrag van € 245,- voor iedere extra beschikbaar gestelde container.</text:p>
            <text:p text:style-name="al">3. Het aanvragen van een afvalpas, ten behoeve voor toegang tot de ondergrondse container bedraagt € 25,-.</text:p>
          </text:section>
          <text:section text:name="artikel_id1-3-2-2-14"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15" text:style-name="artikel">
            <text:p text:style-name="artikel_kop_titel"><text:span text:style-name="artikel_kop_label">Artikel</text:span> <text:span text:style-name="artikel_kop_nr">15</text:span> Wijze van heffing</text:p>
            <text:p text:style-name="al">Het recht bedoeld in artikel 13, lid 1, wordt bij wege van aanslag geheven.</text:p>
          </text:section>
          <text:section text:name="artikel_id1-3-2-2-16"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Het recht bedoeld in artikel 13, lid 1, is verschuldigd bij het begin van het belastingjaar of, zo dit later is, bij de aanvang van de belastingplicht.</text:p>
            <text:p text:style-name="al">2. Indien de belastingplicht in de loop van het belastingjaar aanvangt, is het recht verschuldigd voor zoveel twaalfde gedeelten van het voor dat jaar verschuldigde recht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het recht verschuldigd over zoveel twaalfde gedeelten van het voor dat jaar verschuldigde recht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section>
          <text:section text:name="artikel_id1-3-2-2-17" text:style-name="artikel">
            <text:p text:style-name="artikel_kop_titel"><text:span text:style-name="artikel_kop_label">Artikel</text:span> <text:span text:style-name="artikel_kop_nr">17</text:span> Ontstaan van de belastingschuld voor de overige rechten</text:p>
            <text:p text:style-name="al">De rechten bedoeld in artikel 13, lid 1, zijn verschuldigd bij de aanvang van de dienstverlening of bij de aanvraag van het gebruik van de bezittingen, werken of inrichtingen.</text:p>
          </text:section>
          <text:section text:name="artikel_id1-3-2-2-18" text:style-name="artikel">
            <text:p text:style-name="artikel_kop_titel"><text:span text:style-name="artikel_kop_label">Artikel</text:span> <text:span text:style-name="artikel_kop_nr">18</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Hoofdstuk IV Aanvullende bepalingen</text:p>
          </text:section>
          <text:section text:name="artikel_id1-3-2-2-19" text:style-name="artikel">
            <text:p text:style-name="artikel_kop_titel"><text:span text:style-name="artikel_kop_label">Artikel</text:span> <text:span text:style-name="artikel_kop_nr">19</text:span> Overgangsrecht</text:p>
            <text:p text:style-name="al">1. 1. De ‘Verordening afvalstoffenheffing en reinigingsrechten 2023’ van 12 december 2022 wordt ingetrokken met ingang van de in artikel 20, tweede lid genoemde datum van ingang van de heffing, met dien verstande dat zij van toepassing blijft op de belastbare feiten die zich voor die datum hebben voorgedaan.</text:p>
          </text:section>
          <text:section text:name="artikel_id1-3-2-2-20" text:style-name="artikel">
            <text:p text:style-name="artikel_kop_titel"><text:span text:style-name="artikel_kop_label">Artikel</text:span> <text:span text:style-name="artikel_kop_nr">20</text:span> Inwerkingtreding</text:p>
            <text:p text:style-name="al">1. Deze verordening treedt in werking op 1 januari 2024.</text:p>
            <text:p text:style-name="al">2. De datum van ingang van de heffing is 1 januari 2024.</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24’. </text:p>
            <text:p text:style-name="al"/>
            <text:p text:style-name="al">Aldus besloten in de openbare vergadering van de raad van de gemeente Montfoort, gehouden op 11 december 2023.</text:p>
            <text:p text:style-name="al"/>
          </text:section>
        </text:section>
        <text:section text:name="regeling-sluiting_id1-3-2-3" text:style-name="regeling-sluiting">
          <text:section text:name="ondertekening_id1-3-2-3-1">
            <text:p><text:span text:style-name="functie">de griffier,</text:span></text:p>
            <text:p><text:span text:style-name="functie">mr. S.G. Meijer</text:span></text:p>
          </text:section>
          <text:section text:name="ondertekening_id1-3-2-3-2">
            <text:p><text:span text:style-name="functie"/></text:p>
            <text:p><text:span text:style-name="functie">de voorzitter</text:span></text:p>
            <text:p><text:span text:style-name="functie"> Mr. P.J. van Hartskamp-de Jo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96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33675</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de invordering Afvalstoffenheffing en Reinigingsrechten 2024</meta:user-defined>
    <meta:user-defined meta:name="DCTERMS.W3CDTF/DCTERMS.available">2023-12-27</meta:user-defined>
    <meta:user-defined meta:name="DCTERMS.W3CDTF/OVERHEIDop.jaargang">2023</meta:user-defined>
    <meta:user-defined meta:name="OVERHEIDop.publicationIssue">559677</meta:user-defined>
    <meta:user-defined meta:name="OVERHEIDop.betreftRegeling">CVDR710705_1</meta:user-defined>
    <meta:user-defined meta:name="xs:date/OVERHEIDop.startdatum">2024-01-01</meta:user-defined>
    <meta:user-defined meta:name="OVERHEIDop.GmbID/DC.identifier">gmb-2023-559677</meta:user-defined>
    <meta:user-defined meta:name="OVERHEIDop.versieInformatie"/>
  </office:meta>
</office:document-meta>
</file>