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Oude Nieuwlandseweg 11b (Duynhille) - Winter Festival Strandpark Duynhi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Winter Festival Strandpark Duynhille, Oude Nieuwlandseweg 11b in Ouddorp. De ontheffing geldt op zaterdag 30 december 2023 van 16.00 tot 21.00 uur. De verzenddatum is 12 december 2023 en het referentienummer is Z-23-15808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96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8085</meta:user-defined>
    <dc:language>nl</dc:language>
    <meta:user-defined meta:name="OVERHEIDop.locatietype/OVERHEIDop.gebiedsmarkering">Adres</meta:user-defined>
    <meta:user-defined meta:name="DC.title">Verleende ontheffing Alcoholwet - Ouddorp, Oude Nieuwlandseweg 11b (Duynhille) - Winter Festival Strandpark Duynhille</meta:user-defined>
    <meta:user-defined meta:name="DCTERMS.W3CDTF/DCTERMS.available">2023-12-28</meta:user-defined>
    <meta:user-defined meta:name="DCTERMS.W3CDTF/OVERHEIDop.jaargang">2023</meta:user-defined>
    <meta:user-defined meta:name="OVERHEIDop.publicationIssue">559672</meta:user-defined>
    <meta:user-defined meta:name="OVERHEIDop.GmbID/DC.identifier">gmb-2023-559672</meta:user-defined>
    <meta:user-defined meta:name="OVERHEIDop.versieInformatie"/>
  </office:meta>
</office:document-meta>
</file>