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Publicatie ontwerpbestemmingsplan Hoevezone (Plasweg)</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addinxveen maken bekend dat zij op 19 december 2023 hebben ingestemd met het ontwerpbestemmingsplan Hoevezone (Plasweg). </text:p>
            <text:p text:style-name="common-al">Op de locatie tussen de Vredenburghlaan en de Plasweg worden twee kavels ontwikkeld. Op de zuidelijke kavel worden 14 koopwoningen gerealiseerd en op de noordelijke kavel twee gebouwen en een bijgebouw voor maatschappelijke doeleinden.</text:p>
            <text:p text:style-name="common-al">Het woningaanbod bestaat uit 5 seniorenwoningen, 4 rijwoningen, 4 twee onder een kap woningen en 1 vrijstaande woning. Deze woningen worden neergezet in een indeling die doet denken aan de opzet van een boerderij. Er worden voldoende parkeerplaatsen gerealiseerd en rekening gehouden met duurzame beplanting op de kavel.</text:p>
            <text:p text:style-name="common-al">De noordelijke kavel beschikt over twee gebouwen en een bijgebouw langs een groene binnenplaats. Deze gebouwen hebben maatschappelijke functies, namelijk een kinderdagverblijf in een van de gebouwen en 38 zorgwoningen in het tweede gebouw. Ook voor deze invulling worden voldoende parkeerplaatsen gerealiseerd.</text:p>
            <text:p text:style-name="common-al">
            <text:span text:style-name="nadrukcur">Er ligt tegelijkertijd een ontwerpbesluit hogere waarden ter inzage</text:span>
          </text:p>
            <text:p text:style-name="common-al">Om het maatschappelijk hoofdgebouw (parallel aan de Vredenburghlaan gelegen) te kunnen bouwen wordt een hogere waarde verleend. De hogere waarde is nodig omdat er niet voldaan kan worden aan de voorkeursgrenswaarden uit de Wet geluidhinder als gevolg van wegverkeerlawaai. De publicatie van deze hogere waarde wordt afzonderlijk en gelijktijdig aan deze publicatie gedaan.</text:p>
            <text:p text:style-name="common-al">
            <text:span text:style-name="nadrukcur">U kunt de stukken bekijken via de website van de gemeente Waddinxveen</text:span>
          </text:p>
            <text:p text:style-name="common-al">Vanaf 28 december 2023 kunt u op:</text:p>
            <text:list text:style-name="id1-3-2-1-1-9">
              <text:list-item text:style-override="id1-3-2-1-1-9-1">
                <text:number>•</text:number>
                <text:p text:style-name="al">
                <text:a xlink:href="https://www.waddinxveen.nl/bekendmakingen" xlink:type="simple">
                  <text:span text:style-name="nadrukondlijn">https://www.waddinxveen.nl/bekendmakingen</text:span>
                </text:a> het ontwerp bestemmingsplan en bijbehoren vinden met een uitgebreide uitleg op het plan. Ook vindt u hier de verbeelding en de regels die erbij horen. </text:p>
              </text:list-item>
              <text:list-item text:style-override="id1-3-2-1-1-9-2">
                <text:number>•</text:number>
                <text:p text:style-name="al">Een andere mogelijkheid voor het bekijken van het ontwerp bestemmingsplan Hoevezone (Plasweg) is via <text:a xlink:href="http://www.ruimtelijkeplannen.nl" xlink:type="simple"><text:span text:style-name="nadrukondlijn">www.ruimtelijkeplannen.nl</text:span></text:a> (NL.IMRO.0627.BPhoevezone-0301). </text:p>
              </text:list-item>
              <text:list-item text:style-override="id1-3-2-1-1-9-3">
                <text:number>•</text:number>
                <text:p text:style-name="al">Het plan ligt ook bij de publieksbalie op het gemeentehuis ter inzage. </text:p>
              </text:list-item>
            </text:list>
            <text:p text:style-name="common-al">
            <text:span text:style-name="nadrukcur">U kunt tot en met 7 februari 2024 uw reactie indienen</text:span>
          </text:p>
            <text:p text:style-name="common-al">U kunt tot en met 7 februari 2024 schriftelijk of mondeling uw reactie geven over het ontwerpbestemmingsplan. Als u schriftelijk wilt reageren, kan dat door uw brief te sturen aan de gemeenteraad van gemeente Waddinxveen, Postbus 400, 2740 AK Waddinxveen. Benoem in de aanhef van uw brief ‘zienswijze ontwerpbestemmingsplan Hoevezone (Plasweg)’. Voor het indienen van een mondelinge reactie kunt u contact opnemen met dhr. R. Höhle of telefonisch via 140182.</text:p>
            <text:p text:style-name="common-al">
            <text:span text:style-name="nadrukcur">Meer informatie</text:span>
          </text:p>
            <text:p text:style-name="last-al">Voor meer informatie over deze publicatie of het ontwerpbestemmingsplan kunt u contact opnemen met de heer R. Höhle.</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27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966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6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6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hoevezone-0301</meta:user-defined>
    <meta:user-defined meta:name="OVERHEIDop.Plansoort/OVERHEIDop.plansoort">bestemmings- of omgevingsplan</meta:user-defined>
    <dc:language>nl</dc:language>
    <meta:user-defined meta:name="OVERHEIDop.locatietype/OVERHEIDop.gebiedsmarkering">Weg</meta:user-defined>
    <meta:user-defined meta:name="DC.title">Publicatie ontwerpbestemmingsplan Hoevezone (Plasweg)</meta:user-defined>
    <meta:user-defined meta:name="DCTERMS.W3CDTF/DCTERMS.available">2023-12-27</meta:user-defined>
    <meta:user-defined meta:name="DCTERMS.W3CDTF/OVERHEIDop.jaargang">2023</meta:user-defined>
    <meta:user-defined meta:name="OVERHEIDop.publicationIssue">559666</meta:user-defined>
    <meta:user-defined meta:name="OVERHEIDop.GmbID/DC.identifier">gmb-2023-559666</meta:user-defined>
    <meta:user-defined meta:name="OVERHEIDop.versieInformatie"/>
  </office:meta>
</office:document-meta>
</file>