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/G/W-aansluitingen aan Breestraat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5069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E/G/W-aansluitingen</text:span><text:span text:style-name="nadrukvet"/>aan <text:span text:style-name="nadrukvet">Breestraat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december</text:span><text:span text:style-name="nadrukvet"> 2023.</text:span></text:p>
            <text:p text:style-name="common-al">
            <text:span text:style-name="nadrukvet"/>Zij neemt daarover waarschijnlijk vóór <text:span text:style-name="nadrukvet">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(0118)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E/G/W-aansluitingen aan Breestraat te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63</meta:user-defined>
    <meta:user-defined meta:name="OVERHEIDop.GmbID/DC.identifier">gmb-2023-559663</meta:user-defined>
    <meta:user-defined meta:name="OVERHEIDop.versieInformatie"/>
  </office:meta>
</office:document-meta>
</file>