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office:automatic-styles>
  <office:body>
    <office:text>
      <text:p text:style-name="new_page_staatscourant"/>
      <text:p text:style-name="single-kop-titel">Algemeen ondermandaatbesluit en vervangingsregeling Amsterdam – Parkeren</text:p>
      <text:section text:name="regeling_id1-3-2" text:style-name="regeling">
        <text:section text:name="aanhef_id1-3-2-1" text:style-name="aanhef">
          <text:section text:name="preambule_id1-3-2-1-1" text:style-name="preambule">
            <text:p text:style-name="al">De directeur Parkeren,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ondermandaatbesluit en vervangingsregeling Amsterdam – 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 afdelingshoofd: afdelingsmanager werkzaam binnen de ambtelijke organisatie van de directie;</text:p>
              </text:list-item>
              <text:list-item text:style-override="id1-3-2-2-1-3-2">
                <text:number>b.</text:number>
                <text:p text:style-name="al">Awb: Algemene wet bestuursrecht;</text:p>
              </text:list-item>
              <text:list-item text:style-override="id1-3-2-2-1-3-3">
                <text:number>c.</text:number>
                <text:p text:style-name="al">burgemeester: de burgemeester van de gemeente;</text:p>
              </text:list-item>
              <text:list-item text:style-override="id1-3-2-2-1-3-4">
                <text:number>d.</text:number>
                <text:p text:style-name="al">cluster: een groep directies waarvan de directeuren worden aangestuurd door een stedelijk directeur;</text:p>
              </text:list-item>
              <text:list-item text:style-override="id1-3-2-2-1-3-5">
                <text:number>e.</text:number>
                <text:p text:style-name="al">college: het college van burgemeester en wethouders van de gemeente;</text:p>
              </text:list-item>
              <text:list-item text:style-override="id1-3-2-2-1-3-6">
                <text:number>f.</text:number>
                <text:p text:style-name="al">directeur: de directeur Parkeren;</text:p>
              </text:list-item>
              <text:list-item text:style-override="id1-3-2-2-1-3-7">
                <text:number>g.</text:number>
                <text:p text:style-name="al">directie: de directie Parkeren;</text:p>
              </text:list-item>
              <text:list-item text:style-override="id1-3-2-2-1-3-8">
                <text:number>h.</text:number>
                <text:p text:style-name="al">gemeente: de gemeente Amsterdam;</text:p>
              </text:list-item>
              <text:list-item text:style-override="id1-3-2-2-1-3-9">
                <text:number>i.</text:number>
                <text:p text:style-name="al">machtiging: de bevoegdheid om handelingen te verrichten die noch een besluit, noch een privaatrechtelijke rechtshandeling zijn;</text:p>
              </text:list-item>
              <text:list-item text:style-override="id1-3-2-2-1-3-10">
                <text:number>j.</text:number>
                <text:p text:style-name="al">mandaat: de bevoegdheid om in naam van een bestuursorgaan besluiten te nemen, als bedoeld in artikel 10:1 van de Awb;</text:p>
              </text:list-item>
              <text:list-item text:style-override="id1-3-2-2-1-3-11">
                <text:number>k.</text:number>
                <text:p text:style-name="al">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ext:list-item>
              <text:list-item text:style-override="id1-3-2-2-1-3-12">
                <text:number>l.</text:number>
                <text:p text:style-name="al">stedelijk directeur: de directeur van een cluster;</text:p>
              </text:list-item>
              <text:list-item text:style-override="id1-3-2-2-1-3-13">
                <text:number>m.</text:number>
                <text:p text:style-name="al">teammanagers: teammanagers werkzaam binnen de ambtelijke organisatie van de directie;</text:p>
              </text:list-item>
              <text:list-item text:style-override="id1-3-2-2-1-3-14">
                <text:number>n.</text:number>
                <text:p text:style-name="al">volmacht: de bevoegdheid om privaatrechtelijke rechtshandelingen te verrichten;</text:p>
              </text:list-item>
              <text:list-item text:style-override="id1-3-2-2-1-3-15">
                <text:number>o.</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afdelings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afdelingsmanager Garageparkeren en de afdelingsmanager Straatparkeren worden aangewezen om de directeur te vervangen in de uitoefening van de aan deze gemandateerde bevoegdheden indien deze meer dan vijf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afdelingsmanager Garageparkeren.</text:p>
              </text:list-item>
              <text:list-item text:style-override="id1-3-2-2-3-4">
                <text:number>3.</text:number>
                <text:p text:style-name="al">Bij afwezigheid van de directeur in een van de situaties zoals omschreven in het eerste lid, en bij afwezigheid van de afdelingsmanager Garageparkeren wordt de directeur vervangen door de afdelingsmanager Straatparkeren.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p text:style-name="al"/>
                <text:p text:style-name="al">Namens de burgemeester van Amsterdam / het college van burgemeester en wethouders van Amsterdam,</text:p>
                <text:p text:style-name="al"/>
                <text:p text:style-name="al">[handtekening]</text:p>
                <text:p text:style-name="al">[voor- en achternaam gemandateerde], [functieaanduiding]</text:p>
              </text:list-item>
              <text:list-item text:style-override="id1-3-2-2-4-4">
                <text:number>3.</text:number>
                <text:p text:style-name="al">Een besluit dat niet in mandaat, volmacht of machtiging wordt genomen, maar wel wordt ondertekend in mandaat, volmacht of machtiging wordt als volgt ondertekend:</text:p>
                <text:p text:style-name="al">De burgemeester van Amsterdam / het college van burgemeester en wethouders van Amsterdam,</text:p>
                <text:p text:style-name="al"/>
                <text:p text:style-name="al">ondertekend namens deze / dezen, </text:p>
                <text:p text:style-name="al"/>
                <text:p text:style-name="al">[handtekening]</text:p>
                <text:p text:style-name="al"/>
                <text:p text:style-name="al">[voor- en achternaam gemandateerde]</text:p>
                <text:p text:style-name="al">[functieaanduiding]</text:p>
                <text:p text:style-name="al"/>
              </text:list-item>
              <text:list-item text:style-override="id1-3-2-2-4-5">
                <text:number>4.</text:number>
                <text:p text:style-name="al">In het geval er wordt ondertekend door een vervanger als bedoeld in artikel 3 dan wordt bij de ondertekeningsinstructie in het tweede en derde lid de voor- en achternaam van de gemandateerde en de functieaanduiding vervangen door:</text:p>
                <text:p text:style-name="al"/>
                <text:p text:style-name="al">[functieaanduiding gemandateerde (lid 2) / tekenbevoegde (lid 3)]</text:p>
                <text:p text:style-name="al"/>
                <text:p text:style-name="al">bij afwezigheid,</text:p>
                <text:p text:style-name="al"/>
                <text:p text:style-name="al">[handtekening]</text:p>
                <text:p text:style-name="al"/>
                <text:p text:style-name="al">[voor- en achternaam plaatsvervanger]</text:p>
                <text:p text:style-name="al">[functieaanduiding]</text:p>
              </text:list-item>
            </text:list>
          </text:section>
          <text:section text:name="artikel_id1-3-2-2-5" text:style-name="artikel">
            <text:p text:style-name="artikel_kop_titel"><text:span text:style-name="artikel_kop_label">Artikel</text:span> <text:span text:style-name="artikel_kop_nr">5</text:span> Intrekken eerder mandaatbesluit</text:p>
            <text:p text:style-name="al">De volgende besluiten worden per 1 januari 2024 ingetrokken:</text:p>
            <text:list text:style-name="id1-3-2-2-5-3">
              <text:list-item text:style-override="id1-3-2-2-5-3-1">
                <text:number>-</text:number>
                <text:p text:style-name="al">Besluit van de directeur van de rve Parkeren van de gemeente Amsterdam houdende regels omtrent RUIMTE EN ECONOMIE - Algemeen ondermandaatbesluit (Gemeenteblad-2019-134216);</text:p>
              </text:list-item>
              <text:list-item text:style-override="id1-3-2-2-5-3-2">
                <text:number>-</text:number>
                <text:p text:style-name="al">RUIMTE EN ECONOMIE - Verlenen van mandaat aan de directeur RVE Parkeren om medewerkers van Egis Parking Services B.V. als onbezoldigd ambtenaar aan te stellen (Gemeenteblad 2015, 130395).</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op 1 januari 2024 in wer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lgemeen ondermandaatbesluit en vervangingsregeling Amsterdam – Parkeren. </text:p>
          </text:section>
        </text:section>
        <text:section text:name="regeling-sluiting_id1-3-2-3" text:style-name="regeling-sluiting">
          <text:section text:name="ondertekening_id1-3-2-3-1">
            <text:p><text:span text:style-name="functie">Aldus vastgesteld op 14 december 2023</text:span></text:p>
            <text:p><text:span text:style-name="functie"/></text:p>
          </text:section>
          <text:section text:name="ondertekening_id1-3-2-3-2">
            <text:p><text:span text:style-name="functie"/></text:p>
            <text:p><text:span text:style-name="functie">De directeur Parkeren</text:span></text:p>
            <text:p><text:span text:style-name="functie">Bennie Rusken</text:span></text:p>
          </text:section>
        </text:section>
        <text:section text:name="bijlage_id1-3-2-4" text:style-name="bijlage">
          <text:p text:style-name="bijlage_top"/>
          <text:p text:style-name="hoofdstuk_kop"><text:span text:style-name="label">Bijlage:</text:span> <text:span text:style-name="nr"/>  Mandaten voor bevoegdheden uit het Algemeen mandaatbesluit Amsterdam</text:p>
          <text:p text:style-name="al"/>
          <text:p text:style-name="al">
          <text:span text:style-name="nadrukcur">Algemene bepalingen en beperkingen</text:span>
        </text:p>
          <text:p text:style-name="al">Ten aanzien van de mandaten voor bevoegdheden uit het Algemeen mandaatbesluit Amsterdam gelden de volgende algemene bepalingen en beperkingen:</text:p>
          <text:list text:style-name="id1-3-2-4-5">
            <text:list-item text:style-override="id1-3-2-4-5-1">
              <text:number>1.</text:number>
              <text:p text:style-name="al">Vergunningverlening</text:p>
              <text:list text:style-name="id1-3-2-4-5-1-3">
                <text:list-item text:style-override="id1-3-2-4-5-1-3-1">
                  <text:number>a.</text:number>
                  <text:p text:style-name="al">Onder het nemen van besluiten op een aanvraag voor een vergunning, ontheffing of andere beschikking wordt ook het weigeren, wijzigen of intrekken verstaan.</text:p>
                </text:list-item>
                <text:list-item text:style-override="id1-3-2-4-5-1-3-2">
                  <text:number>b.</text:number>
                  <text:p text:style-name="al">Het nemen van besluiten als bedoeld onder 1 omvat tevens de bevoegdheid tot het heffen en innen van leges.</text:p>
                </text:list-item>
              </text:list>
            </text:list-item>
            <text:list-item text:style-override="id1-3-2-4-5-2">
              <text:number>2.</text:number>
              <text:p text:style-name="al">Subsidieverstrekking</text:p>
              <text:list text:style-name="id1-3-2-4-5-2-3">
                <text:list-item text:style-override="id1-3-2-4-5-2-3-1">
                  <text:number>a.</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list-item>
              </text:list>
            </text:list-item>
          </text:list>
          <text:p text:style-name="al">
          <text:span text:style-name="nadrukcur">Ondermandatenregiste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ikel 5, tweede lid, in samenhang met bijlage 4, hoofdstuk 4 aanhef, onder 8 en in samenhang met bijlage 2, hoofdstuk 4, paragraaf 8, onder 1 </text:p>
                </table:table-cell>
                <table:table-cell table:style-name="cell_frame_all" table:number-rows-spanned="1" table:number-columns-spanned="1">
                  <text:p text:style-name="table_al">Het vaststellen van het aanvraagformulier vergunningen in de zin van artikel 8 lid 2 van de Parkeerverordening 2013.</text:p>
                </table:table-cell>
                <table:table-cell table:style-name="cell_frame_all" table:number-rows-spanned="1" table:number-columns-spanned="1">
                  <text:p text:style-name="table_al">Artikel 8, tweede lid, Parkeerverordening 2013</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in samenhang met bijlage 4, hoofdstuk 4 aanhef, onder 8, en in samenhang met bijlage 2, hoofdstuk 4, paragraaf 8, onder 2 </text:p>
                </table:table-cell>
                <table:table-cell table:style-name="cell_frame_all" table:number-rows-spanned="1" table:number-columns-spanned="1">
                  <text:p text:style-name="table_al">Het bepalen dat een parkeervergunning geldig is in een parkeergarage en hieromtrent nadere regels stellen in de zin van artikel 28 lid 6 van de Parkeerverordening 2013.</text:p>
                </table:table-cell>
                <table:table-cell table:style-name="cell_frame_all" table:number-rows-spanned="1" table:number-columns-spanned="1">
                  <text:p text:style-name="table_al">Artikel 28, zesde lid, Parkeerverordening 2013</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Artikel 5, tweede lid, in samenhang met bijlage 4, hoofdstuk 4 aanhef, onder 8, in samenhang met bijlage 2, hoofdstuk 4, paragraaf 8, onder 3 en in samenhang met artikel 6, eerste lid, onder a</text:p>
                </table:table-cell>
                <table:table-cell table:style-name="cell_frame_all" table:number-rows-spanned="1" table:number-columns-spanned="1">
                  <text:p text:style-name="table_al">Het beslissen in eerste aanleg op alle aanvragen, wijzigings- en intrekkingsverzoeken voor parkeervergunningen op basis van de Parkeerverordening 2013.</text:p>
                </table:table-cell>
                <table:table-cell table:style-name="cell_frame_all" table:number-rows-spanned="1" table:number-columns-spanned="1">
                  <text:p text:style-name="table_al">Parkeerverordening 2013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 Afdelingsmanager Straatparker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ikel 5, tweede lid, in samenhang met bijlage 4, hoofdstuk 4 aanhef, onder 8 en in samenhang bijlage 2, hoofdstuk 4, paragraaf 8, onder 4</text:p>
                </table:table-cell>
                <table:table-cell table:style-name="cell_frame_all" table:number-rows-spanned="1" table:number-columns-spanned="1">
                  <text:p text:style-name="table_al">Het op grond van artikel 5:11 Algemene wet bestuursrecht en artikel 142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able:table-cell>
                <table:table-cell table:style-name="cell_frame_all" table:number-rows-spanned="1" table:number-columns-spanned="1">
                  <text:p text:style-name="table_al">Artikel 5:11 Awb </text:p>
                  <text:p text:style-name="table_al">Artikel 142 Wetboek van Strafvordering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Artikel 5, tweede lid, in samenhang met bijlage 4, hoofdstuk 4 aanhef, onder 8, in samenhang bijlage 2, hoofdstuk 4, paragraaf 8, onder 5 en in samenhang met de derde alinea van artikel 6 van de artikelsgewijze toelichting</text:p>
                </table:table-cell>
                <table:table-cell table:style-name="cell_frame_all" table:number-rows-spanned="1" table:number-columns-spanned="1">
                  <text:p text:style-name="table_al">Het door de directeur Parkeren in de hoedanigheid als aangewezen heffingsambtenaar voor parkeerbelastingen, verlenen van ondermandaat aan medewerkers werkzaam bij de 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able:table-cell>
                <table:table-cell table:style-name="cell_frame_all" table:number-rows-spanned="1" table:number-columns-spanned="1">
                  <text:p text:style-name="table_al">Artikel 231, tweede lid, onder b en c van de Gemeentewet, in samenhang met artikel 1, tweede lid, Ambtenarenwet 2017 en in samenhang met artikel 2, onder b van het Uitvoeringsbesluit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an de medewerkers werkzaam bij of in opdracht van de parkeerdienstverlener met de volgende functies<text:note text:id="noot_id1-3-2-4-8-1-8-6-7-1-1" text:note-class="footnote"><text:note-citation text:label=" 1 "> 1 </text:note-citation><text:note-body><text:p text:style-name="noot.al">Het ondermandaat van de medewerkers bij of in opdracht van de parkeerdienstverlener is verbonden aan de volgende voorwaarden. A. Verder doormandatering van de bevoegdheden die vallen onder 5 is niet toegestaan. B. Het mandaat vervalt van rechtswege bij expiratie van de overeenkomsten tussen de gemeente Amsterdam en de parkeerdienstverlener.</text:p></text:note-body></text:note>: </text:p>
                  <text:p text:style-name="table_al">a. Manager Handhaving</text:p>
                  <text:p text:style-name="table_al">b. Teamcoach Handhaving</text:p>
                  <text:p text:style-name="table_al">c. (Fiscale) Handhaver </text:p>
                  <text:p text:style-name="table_al">d. Manager Bezwaren </text:p>
                  <text:p text:style-name="table_al">e. Medewerker Bezwaren </text:p>
                  <text:p text:style-name="table_al">f. Medewerker Administratie en Scanstraat </text:p>
                  <text:p text:style-name="table_al">g. Medewerker Bezwaarschriftencommissie </text:p>
                  <text:p text:style-name="table_al">h. Medewerker Administratie Bezwaarschriftencommissie</text:p>
                  <text:p text:style-name="table_al">i. Senior medewerker Bezwaarschriftencommissie</text:p>
                  <text:p text:style-name="table_al">j. Manager Vergunningen </text:p>
                  <text:p text:style-name="table_al">k. Medewerker Vergunningen </text:p>
                  <text:p text:style-name="table_al">l. Medewerker Rechtmatigheid</text:p>
                  <text:p text:style-name="table_al">m. Medewerker Parkeergelden</text:p>
                  <text:p text:style-name="table_al">n. Medewerker Financiële Administratie</text:p>
                  <text:p text:style-name="table_al">o. Buitengewoon opsporingsambtenaar</text:p>
                  <text:p text:style-name="table_al">p. Manager Klant Contact Center</text:p>
                  <text:p text:style-name="table_al">q. Senior Medewerker Klant Contact Center</text:p>
                  <text:p text:style-name="table_al">r. Medewerker Klant Contact Center</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2, onder a en in samenhang met artikel 6, eerste lid, onder a</text:p>
                </table:table-cell>
                <table:table-cell table:style-name="cell_frame_all" table:number-rows-spanned="1" table:number-columns-spanned="1">
                  <text:p text:style-name="table_al">Het op grond van artikel 160, eerste lid, onder d, van de Gemeentew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text:p>
                </table:table-cell>
                <table:table-cell table:style-name="cell_frame_all" table:number-rows-spanned="1" table:number-columns-spanned="1">
                  <text:p text:style-name="table_al">Artikel 160, eerste lid, onder d van de Gemeentewet, in samenhang met artikel 669 van Boek 7 van het Burgerlijk Wetboek en in samenhang met artikel 671b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t uitzondering van hetgeen is opgenomen in bijlage 1, hoofdstuk 1, onder 2, sub a, toevoegingen a tot en met d</text:p>
                </table:table-cell>
                <table:table-cell table:style-name="cell_frame_all" table:number-rows-spanned="1" table:number-columns-spanned="1">
                  <text:p text:style-name="table_al">a. Afdelingsmanager Straatparkeren</text:p>
                  <text:p text:style-name="table_al">b. Afdelingsmanager Garageparkeren</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b</text:p>
                </table:table-cell>
                <table:table-cell table:style-name="cell_frame_all" table:number-rows-spanned="1" table:number-columns-spanned="1">
                  <text:p text:style-name="table_al">het besluiten tot het aangaan van een beëindigingsovereenkomst in de zin van artikel 670b van Boek 7 van het Burgerlijk Wetboek en titel 15 van Boek 7 van het Burgerlijk Wetboek, voor zover het bedrag aan extra tegemoetkomingen, uitstijgt boven € 75.000,- bruto. </text:p>
                </table:table-cell>
                <table:table-cell table:style-name="cell_frame_all" table:number-rows-spanned="1" table:number-columns-spanned="1">
                  <text:p text:style-name="table_al">Artikel 670b van Boek 7 van het Burgerlijk Wetboek en in samenhang met titel 15 van Boek 7 van het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perkt tot € 7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c</text:p>
                </table:table-cell>
                <table:table-cell table:style-name="cell_frame_all" table:number-rows-spanned="1" table:number-columns-spanned="1">
                  <text:p text:style-name="table_al">rechtshandelingen waarbij de gemeentesecretaris belanghebbende is</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d</text:p>
                </table:table-cell>
                <table:table-cell table:style-name="cell_frame_all" table:number-rows-spanned="1" table:number-columns-spanned="1">
                  <text:p text:style-name="table_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able:table-cell>
                <table:table-cell table:style-name="cell_frame_all" table:number-rows-spanned="1" table:number-columns-spanned="1">
                  <text:p text:style-name="table_al">Artikel 1.7 van de Cao Gemeenten en in samenhang met artikel 0.5 van de Cao Amsterdam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Zover het hiermee gemoeide bedrag uitstijgt boven € 75.000,- brut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3 en in samenhang met artikel 6, eerste lid, onder a</text:p>
                </table:table-cell>
                <table:table-cell table:style-name="cell_frame_all" table:number-rows-spanned="1" table:number-columns-spanned="1">
                  <text:p text:style-name="table_al">Het nemen van besluiten over het aangaan van privaatrechtelijke rechtshandelingen op grond van de Gemeentewet</text:p>
                </table:table-cell>
                <table:table-cell table:style-name="cell_frame_all" table:number-rows-spanned="1" table:number-columns-spanned="1">
                  <text:p text:style-name="table_al">Artikel 160, eerste lid, onder d, van de Gemeentewet en in samenhang met de Budgethoudersregeling Amsterdam 202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p voorwaarde dat:</text:p>
                  <text:p text:style-name="table_al">a.</text:p>
                  <text:p text:style-name="table_al">zij geen betrekking hebben op onderwerpen die politiek of bestuurlijk gevoelig zijn;</text:p>
                  <text:p text:style-name="table_al"/>
                  <text:p text:style-name="table_al">b.</text:p>
                  <text:p text:style-name="table_al">zij geen betrekking hebben op:</text:p>
                  <text:p text:style-name="table_al">i.</text:p>
                  <text:p text:style-name="table_al">de oprichting van of deelneming in een rechtspersoon;</text:p>
                  <text:p text:style-name="table_al"/>
                  <text:p text:style-name="table_al">ii.</text:p>
                  <text:p text:style-name="table_al">het lenen of uitlenen van geld;</text:p>
                  <text:p text:style-name="table_al"/>
                  <text:p text:style-name="table_al">iii.</text:p>
                  <text:p text:style-name="table_al">borgstelling of garantstelling voor schulden van derden; of</text:p>
                  <text:p text:style-name="table_al"/>
                  <text:p text:style-name="table_al">iv.</text:p>
                  <text:p text:style-name="table_al">andere arbeidsrechtelijke bevoegdheden anders dan genoemd in het randnummer 2 van dit hoofdstuk; en</text:p>
                  <text:p text:style-name="table_al"/>
                  <text:p text:style-name="table_al">c. 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p text:style-name="table_al"/>
                  <text:p text:style-name="table_al">En met in achtneming van de bepalingen uit de Budgethoudersregeling Amsterdam 2023. </text:p>
                </table:table-cell>
                <table:table-cell table:style-name="cell_frame_all" table:number-rows-spanned="1" table:number-columns-spanned="1">
                  <text:p text:style-name="table_al">a. Afdelingsmanager Straatparkeren tot een maximum transactiebedrag van € 250.000,- per transactie.</text:p>
                  <text:p text:style-name="table_al"/>
                  <text:p text:style-name="table_al">b. Afdelingsmanager Garageparkeren tot een maximum transactiebedrag van € 250.000,- per transactie. </text:p>
                  <text:p text:style-name="table_al"/>
                  <text:p text:style-name="table_al">c. Teammanager afdeling Garageparkeren tot een maximum transactiebedrag van € 50.000,- per transactie.</text:p>
                  <text:p text:style-name="table_al"/>
                  <text:p text:style-name="table_al">d. Contractmanager Parkeren tot een maximum transactiebedrag van € 50.000,- per transactie.</text:p>
                  <text:p text:style-name="table_al"/>
                  <text:p text:style-name="table_al">e. Assetmanager Automaten tot een maximum transactiebedrag van € 50.000,- per transactie.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p text:style-name="table_al"/>
                  <text:p text:style-name="table_al">a.</text:p>
                  <text:p text:style-name="table_al">die verband houden met de uitoefening van de rechten van betrokkene als bedoeld in hoofdstuk III van de Algemene Verordening Gegevensbescherming, artikelen 12 tot en met 23;</text:p>
                  <text:p text:style-name="table_al"/>
                  <text:p text:style-name="table_al">b.</text:p>
                  <text:p text:style-name="table_al">die verband houden met een melding van een inbreuk in verband met persoonsgegevens aan de betrokkene in de zin van artikel 34 van de Algemene Verordening Gegevensbescherming;</text:p>
                  <text:p text:style-name="table_al"/>
                  <text:p text:style-name="table_al">c.</text:p>
                  <text:p text:style-name="table_al">die verband houden met de voorafgaande raadpleging bij de Autoriteit Persoonsgegevens in de zin van artikel 36 van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Artikel 5, tweede lid, in samenhang met bijlage 4, hoofdstuk 4 aanhef, onder 11 en in samenhang bijlage 2, hoofdstuk 0, paragraaf 5</text:p>
                </table:table-cell>
                <table:table-cell table:style-name="cell_frame_all" table:number-rows-spanned="1" table:number-columns-spanned="1">
                  <text:p text:style-name="table_al">De bevoegdheden als bedoeld in de bijlage 1 tot en met 3 van het Algemeen mandaatbesluit Amsterdam behelzen tevens de bevoegdheid om te beslissen op bezwaar. </text:p>
                </table:table-cell>
                <table:table-cell table:style-name="cell_frame_all" table:number-rows-spanned="1" table:number-columns-spanned="1">
                  <text:p text:style-name="table_al">Parkeerverordening 2013</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nzij: </text:p>
                  <text:p text:style-name="table_al"/>
                  <text:p text:style-name="table_al">a. het gaat om mandaat voor het nemen van primaire rechtspositionele besluiten in de zin van artikel 1:3 van de Algemene wet bestuursrecht die zijn genomen en bekendgemaakt vóór 1 januari 2020, of</text:p>
                  <text:p text:style-name="table_al"/>
                  <text:p text:style-name="table_al">b. die bevoegdheid in bijlage 2 en 3 is uitgezonderd, en</text:p>
                  <text:p text:style-name="table_al"/>
                  <text:p text:style-name="table_al">c. met inachtneming van de beperkingen uit de Regeling bezwaar en beroep (college en burgemeester), en</text:p>
                  <text:p text:style-name="table_al"/>
                  <text:p text:style-name="table_al">d. voor zover deze behoren tot het werkterrein van de 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5, tweede lid, in samenhang met bijlage 2, hoofdstuk 4 aanhef en in samenhang met artikel 3, eerste lid, onder a</text:p>
                </table:table-cell>
                <table:table-cell table:style-name="cell_frame_all" table:number-rows-spanned="1" table:number-columns-spanned="1">
                  <text:p text:style-name="table_al">Het nemen van alle conservatoire maatregelen en doen wat nodig is ter voorkoming van verjaring of verlies van recht en bezit, behalve beslaglegging, als bedoeld in artikel 160, derde lid, van de Gemeentewet</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Artikel 5, tweede lid, in samenhang met bijlage 2, hoofdstuk 4 aanhef, in samenhang met artikel 3, eerste lid, onder b en in samenhang met artikel 6, eerste lid, onder 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ls bedoeld in artikel 4:5 van de Algemene wet bestuursrecht</text:p>
                </table:table-cell>
                <table:table-cell table:style-name="cell_frame_all" table:number-rows-spanned="1" table:number-columns-spanned="1">
                  <text:p text:style-name="table_al">Parkeerverordening 2013 </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 a. Afdelingsmanager Straatparkeren</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Artikel 5, tweede lid, in samenhang met bijlage 2, hoofdstuk 4 aanhef en in samenhang met artikel 3, eerste lid, onder c </text:p>
                </table:table-cell>
                <table:table-cell table:style-name="cell_frame_all" table:number-rows-spanned="1" table:number-columns-spanned="1">
                  <text:p text:style-name="table_al">Het beslissen dat een aanvrager of derde-belanghebbende niet in de gelegenheid wordt gesteld zijn zienswijze naar voren te brengen, als bedoeld in artikel 4:11 van de Algemene wet bestuursrecht</text:p>
                </table:table-cell>
                <table:table-cell table:style-name="cell_frame_all" table:number-rows-spanned="1" table:number-columns-spanned="1">
                  <text:p text:style-name="table_al">Parkeerverordening 2013 </text:p>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Artikel 5, tweede lid, in samenhang met bijlage 2, hoofdstuk 4 aanhef en in samenhang met artikel 3, eerste lid, onder d</text:p>
                </table:table-cell>
                <table:table-cell table:style-name="cell_frame_all" table:number-rows-spanned="1" table:number-columns-spanned="1">
                  <text:p text:style-name="table_al">Het kennis geven van de verdaging van een beslissing op een aanvraag, als bedoeld in artikel 4:14 van de Algemene wet bestuursrech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Artikel 5, tweede lid, in samenhang met bijlage 2, hoofdstuk 4 aanhef, in samenhang met artikel 3, eerste lid, onder e en in samenhang met artikel 6, eerste lid, onder a</text:p>
                </table:table-cell>
                <table:table-cell table:style-name="cell_frame_all" table:number-rows-spanned="1" table:number-columns-spanned="1">
                  <text:p text:style-name="table_al">In het geval van niet tijdig beslissen de verschuldigdheid en de hoogte van de dwangsom bij beschikking vaststellen, als bedoeld in artikel 4:18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a. Afdelingsmanager Straatparkeren</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Artikel 5, tweede lid, in samenhang met bijlage 2, hoofdstuk 4 aanhef en in samenhang met artikel 3, eerste lid, onder f</text:p>
                </table:table-cell>
                <table:table-cell table:style-name="cell_frame_all" table:number-rows-spanned="1" table:number-columns-spanned="1">
                  <text:p text:style-name="table_al">Het vaststellen van de verplichting tot betaling van een geldsom aan of door de dienst of bedrijf (bestuursrechtelijke geldschuld), als bedoeld in artikel 4:8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Artikel 5, tweede lid, in samenhang met bijlage 2, hoofdstuk 4 aanhef en in samenhang met artikel 3, eerste lid, onder g</text:p>
                </table:table-cell>
                <table:table-cell table:style-name="cell_frame_all" table:number-rows-spanned="1" table:number-columns-spanned="1">
                  <text:p text:style-name="table_al">Het nemen van beslissingen inzake verrekening, als bedoeld in artikel 4:93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Artikel 5, tweede lid, in samenhang met bijlage 2, hoofdstuk 4 aanhef en in samenhang met artikel 3, eerste lid, onder h</text:p>
                </table:table-cell>
                <table:table-cell table:style-name="cell_frame_all" table:number-rows-spanned="1" table:number-columns-spanned="1">
                  <text:p text:style-name="table_al">Het verlenen van uitstel van betaling, als bedoeld in artikel 4:94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5, tweede lid, in samenhang met bijlage 2, hoofdstuk 4 aanhef en in samenhang met artikel 3, eerste lid, onder i</text:p>
                </table:table-cell>
                <table:table-cell table:style-name="cell_frame_all" table:number-rows-spanned="1" table:number-columns-spanned="1">
                  <text:p text:style-name="table_al">Het verlenen van voorschotten, als bedoeld in artikel 4:95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Artikel 5, tweede lid, in samenhang met bijlage 2, hoofdstuk 4 aanhef en in samenhang met artikel 3, eerste lid, onder j</text:p>
                </table:table-cell>
                <table:table-cell table:style-name="cell_frame_all" table:number-rows-spanned="1" table:number-columns-spanned="1">
                  <text:p text:style-name="table_al">Het intrekken of wijzigen van de beschikking tot uitstel van betaling of verlenen van een voorschot, als bedoeld in artikel 4:96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5, tweede lid, in samenhang met bijlage 2, hoofdstuk 4 aanhef en in samenhang met artikel 3, eerste lid, onder k</text:p>
                </table:table-cell>
                <table:table-cell table:style-name="cell_frame_all" table:number-rows-spanned="1" table:number-columns-spanned="1">
                  <text:p text:style-name="table_al">Het bij beschikking vaststellen van de wettelijke rente, als bedoeld in artikel 4:99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5, tweede lid, in samenhang met bijlage 2, hoofdstuk 4 aanhef en in samenhang met artikel 3, eerste lid, onder l</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5, tweede lid, in samenhang met bijlage 2, hoofdstuk 4 aanhef en in samenhang met artikel 3, eerste lid, onder m</text:p>
                </table:table-cell>
                <table:table-cell table:style-name="cell_frame_all" table:number-rows-spanned="1" table:number-columns-spanned="1">
                  <text:p text:style-name="table_al">Het aanmanen van de schuldenaar die in verzuim is, als bedoeld in artikel 4:112 van de Algemene wet bestuursrecht</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5, tweede lid, in samenhang met bijlage 2, hoofdstuk 4 aanhef en in samenhang met artikel 3, eerste lid, onder n</text:p>
                </table:table-cell>
                <table:table-cell table:style-name="cell_frame_all" table:number-rows-spanned="1" table:number-columns-spanned="1">
                  <text:p text:style-name="table_al">Het uitvaardigen van een dwangbevel om de betaling van een geldsom af te dwingen, als bedoeld in de artikelen 4:114 en 4:115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5, tweede lid, in samenhang met bijlage 2, hoofdstuk 4 aanhef en in samenhang met artikel 3, eerste lid, onder o</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ikel 5, tweede lid, in samenhang met bijlage 2, hoofdstuk 4 aanhef en in samenhang met artikel 3, eerste lid, onder p</text:p>
                </table:table-cell>
                <table:table-cell table:style-name="cell_frame_all" table:number-rows-spanned="1" table:number-columns-spanned="1">
                  <text:p text:style-name="table_al">Het aanwijzen van toezichthouders, als bedoeld in artikel 5:11 van de Algemene wet bestuursrecht, en het afgeven van legitimatiebewijzen, als bedoeld in artikel 5:12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q</text:p>
                </table:table-cell>
                <table:table-cell table:style-name="cell_frame_all" table:number-rows-spanned="1" table:number-columns-spanned="1">
                  <text:p text:style-name="table_al">Het behandelen en afdoen van klachten met inachtneming van titel 9.1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1. Afdelingsmanager Straatparkeren </text:p>
                  <text:p text:style-name="table_al">2. Afdelingsmanager Garageparkere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 als bedoeld in hoofdstuk 4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1. Afdelingsmanager Straatparkeren </text:p>
                  <text:p text:style-name="table_al">2. Afdelingsmanager Garageparkere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s</text:p>
                </table:table-cell>
                <table:table-cell table:style-name="cell_frame_all" table:number-rows-spanned="1" table:number-columns-spanned="1">
                  <text:p text:style-name="table_al">Het beslissen inzake de actieve openbaarmaking van informatie, als bedoeld in artikel 3.3 van de Wet open overheid</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1. Afdelingsmanager Straatparkeren </text:p>
                  <text:p text:style-name="table_al">2. Afdelingsmanager Garageparkeren</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Uit de toelichting bij het Algemeen mandaatbesluit volgt dat mandaat aan niet ondergeschikten niet is toegestaan. Dergelijke besluiten moeten worden voorgelegd aan het college, tenzij de bevoegdheid is opgenomen in bijlage 4. </text:p>
          <text:p text:style-name="al"/>
          <text:p text:style-name="al">Uit bijlage 4, hoofdstuk 4, onder 8, blijkt dat de Stedelijk directeur ondermandaat heeft verleend aan de directeur Parkeren voor de bevoegdheden genoemd in bijlage 2, hoofdstuk 4, paragraaf 8. Onder punt 5 van de hiervoor genoemde paragraaf, is de bevoegdheid om de medewerkers van de parkeerdienstverlener ondermandaat te verlenen opgenomen. Dit houdt in dat er geen collegebesluit nodig is om de medewerkers werkzaam bij of in opdracht van de parkeerdienstverlener ondermandaat te verlenen. De directeur Parkeren kan deze medewerkers ondermandaat verlenen voor de heffing en invordering van parkeerbelasting. </text:p>
          <text:p text:style-name="al"/>
          <text:p text:style-name="al">
          <text:span text:style-name="nadrukcur">Artikelsgewijs deel</text:span>
        </text:p>
          <text:p text:style-name="al">Artikel 3: </text:p>
          <text:p text:style-name="al">De vervanging van de directeur eindigt op het moment dat die weer (volgens diens normale arbeidsuren) aanwezig is. De vervanging zoals omschreven in de situatie in het derde lid eindigt in het geval de vervanger bedoeld in het tweede lid weer aanwezig is.</text:p>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6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mandaatbesluit Amsterdam]|[http://lokaleregelgeving.overheid.nl/CVDR699830</meta:user-defined>
    <meta:user-defined meta:name="DCTERMS.alternative">Algemeen mandaatbesluit Amsterdam</meta:user-defined>
    <dc:language>nl</dc:language>
    <meta:user-defined meta:name="OVERHEIDop.locatietype/OVERHEIDop.gebiedsmarkering">Gemeente</meta:user-defined>
    <meta:user-defined meta:name="DC.title">Algemeen ondermandaatbesluit en vervangingsregeling Amsterdam – Parkeren</meta:user-defined>
    <meta:user-defined meta:name="DCTERMS.W3CDTF/DCTERMS.available">2023-12-27</meta:user-defined>
    <meta:user-defined meta:name="DCTERMS.W3CDTF/OVERHEIDop.jaargang">2023</meta:user-defined>
    <meta:user-defined meta:name="OVERHEIDop.publicationIssue">559662</meta:user-defined>
    <meta:user-defined meta:name="OVERHEIDop.betreftRegeling">CVDR710702_1</meta:user-defined>
    <meta:user-defined meta:name="OVERHEIDop.GmbID/DC.identifier">gmb-2023-559662</meta:user-defined>
    <meta:user-defined meta:name="xs:date/OVERHEIDop.startdatum">2024-01-01</meta:user-defined>
    <meta:user-defined meta:name="OVERHEIDop.versieInformatie"/>
  </office:meta>
</office:document-meta>
</file>