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puikolk - Jaarwisseling Spui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Jaarwisseling Spuikolk, Spuikolk in Dirksland. Deze vergunning geldt op 31 december 2023 en 1 januari 2024. De verzenddatum is 14 december 2023 en het referentienummer is Z-23-1578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6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7817</meta:user-defined>
    <dc:language>nl</dc:language>
    <meta:user-defined meta:name="OVERHEIDop.locatietype/OVERHEIDop.gebiedsmarkering">Weg</meta:user-defined>
    <meta:user-defined meta:name="DC.title">Verleende evenementenvergunning - Dirksland, Spuikolk - Jaarwisseling Spuikol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659</meta:user-defined>
    <meta:user-defined meta:name="OVERHEIDop.GmbID/DC.identifier">gmb-2023-559659</meta:user-defined>
    <meta:user-defined meta:name="OVERHEIDop.versieInformatie"/>
  </office:meta>
</office:document-meta>
</file>