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14 a tm F, omgevingsvergunning, het splits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woningen</text:p>
            <text:p text:style-name="common-al"/>
            <text:p text:style-name="common-al">
            <text:span text:style-name="nadrukvet">Adres of locatie</text:span>: Hinthamerstraat 214A, 5211 MX 's-Hertogenbosch, Hinthamerstraat 214B, 5211 MX 's-Hertogenbosch, Hinthamerstraat 214C, 5211 MX 's-Hertogenbosch, Hinthamerstraat 214D, 5211 MX 's-Hertogenbosch, Hinthamerstraat 214E, 5211 MX 's-Hertogenbosch, Hinthamerstraat 214F, 5211 MX 's-Hertogenbosch</text:p>
            <text:p text:style-name="common-al">
            <text:span text:style-name="nadrukvet">Omschrijving</text:span>: het splitsen van woningen</text:p>
            <text:p text:style-name="common-al">
            <text:span text:style-name="nadrukvet">Kenmerknummer</text:span>: 0796157788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65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8889</meta:user-defined>
    <meta:user-defined meta:name="DCTERMS.abstract">Projectomschrijving: Aanvraag splitsingsvergunning woningen. Aantal wijzigt niet. Bestaande huisnummers handhaven: 214 A t/m F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inthamerstraat 214 a tm F, omgevingsvergunning, het splitsen van woni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9657</meta:user-defined>
    <meta:user-defined meta:name="OVERHEIDop.GmbID/DC.identifier">gmb-2023-559657</meta:user-defined>
    <meta:user-defined meta:name="OVERHEIDop.versieInformatie"/>
  </office:meta>
</office:document-meta>
</file>