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Charlotte Köhlerpad 27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85910</text:p>
            <text:p text:style-name="common-al">Datum besluit: 06-02-2023 14:37</text:p>
            <text:p text:style-name="common-al">Locatie: Charlotte Köhlerpad 27 2331KH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96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485910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Aanleg telecommunicatiekabels Ziggo B.V. Charlotte Köhlerpad 27 Leiden.</meta:user-defined>
    <meta:user-defined meta:name="DCTERMS.W3CDTF/DCTERMS.available">2023-02-08</meta:user-defined>
    <meta:user-defined meta:name="OVERHEIDop.externeBijlage">LEIDEN_202302_GFO_ZAKEN_797166_Charlotte Kohler...|exb-2023-6193</meta:user-defined>
    <meta:user-defined meta:name="OVERHEIDop.externeBijlage">LEIDEN_202302_GFO_ZAKEN_797166_Charlotte Kohler...|exb-2023-6194</meta:user-defined>
    <meta:user-defined meta:name="DCTERMS.W3CDTF/OVERHEIDop.jaargang">2023</meta:user-defined>
    <meta:user-defined meta:name="OVERHEIDop.publicationIssue">55964</meta:user-defined>
    <meta:user-defined meta:name="OVERHEIDop.GmbID/DC.identifier">gmb-2023-55964</meta:user-defined>
    <meta:user-defined meta:name="OVERHEIDop.versieInformatie"/>
  </office:meta>
</office:document-meta>
</file>