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Westeinde 107 Incote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het volgende bekend. </text:p>
            <text:p text:style-name="common-al">Met ingang van 28 december 2023 zal gedurende zes weken het ontwerp bestemmingsplan ‘Westeinde 107 Incotec’ op grond van artikel 3.8, lid 1 van de Wet ruimtelijke ordening ter inzage worden gelegd.</text:p>
            <text:p text:style-name="common-al">
            <text:span text:style-name="nadrukvet">Bestemmingsplan</text:span>
          </text:p>
            <text:p text:style-name="common-al">Het ontwerp bestemmingsplan voorziet in de ontwikkeling en uitbreiding van Incotec op de huidige locatie aan het Westeinde 107 te Enkhuizen. Uitbreiding is nodig om o.a. faciliteiten centraal te verhuizen naar het Westeinde en de bestaande locatie te transformeren gericht op een duurzame toekomst. </text:p>
            <text:p text:style-name="common-al">De locatie is gelegen aan het Westeinde 107 te Enkhuizen in een zaadverdelingsconcentratiegebied en is circa 3,5 hectare groot. Het gebied wordt begrensd door bedrijven en woningen, aan de noordzijde ligt het Westeinde, aan de zuidzijde een spoorweg. Over het terrein loopt de 50 kV-leiding Enkhuizen-Medemblik. Aan de noordzijde van de spoorlijn Hoorn-Enkhuizen ligt een hogedrukgasleiding.</text:p>
            <text:p text:style-name="common-al">
            <text:span text:style-name="nadrukvet">Ter inzage</text:span>
          </text:p>
            <text:p text:style-name="common-al">Dit plan ligt voor een ieder ter inzage vanaf 28 december 2023 tot en met 8 januari 2024.</text:p>
            <text:p text:style-name="common-al">U kunt de documenten op twee manieren bekijken:</text:p>
            <text:list text:style-name="id1-3-2-1-1-9">
              <text:list-item text:style-override="id1-3-2-1-1-9-1">
                <text:number>1.</text:number>
                <text:p text:style-name="al">U bekijkt de documenten digitaal via <text:a xlink:href="http://www.ruimtelijkeplannen.nl" xlink:type="simple">www.ruimtelijkeplannen.nl</text:a> onder plan-identificatienummer: NL.IMRO.0388.BPIncotecWesteinde-ON01</text:p>
              </text:list-item>
              <text:list-item text:style-override="id1-3-2-1-1-9-2">
                <text:number>2.</text:number>
                <text:p text:style-name="al">U maakt een afspraak om de documenten te bekijken in het Stadskantoor, Hoogstraat 11, 1601 KT Enkhuizen. Hiervoor kunt u tijdens de openstelling van het gemeentehuis een afspraak maken met een medewerker van het team ruimtelijke Ontwikkeling, telefoonnummer: 0228-360100 of via www.enkhuizen.nl.</text:p>
              </text:list-item>
            </text:list>
            <text:p text:style-name="common-al">
            <text:span text:style-name="nadrukvet">Zienswijzen</text:span>
          </text:p>
            <text:p text:style-name="common-al">Tijdens de ter inzage periode kan een ieder schriftelijk of mondeling zijn zienswijzen over het ontwerpbestemmingsplan indienen. </text:p>
            <text:p text:style-name="common-al">Schriftelijk: aan de gemeenteraad van Enkhuizen, Postbus 20, 1610 AA Bovenkarspel. Wij verzoeken u als onderwerp te vermelden “zienswijzen ontwerp bestemmingsplan Westeinde 107 Incotec”.</text:p>
            <text:p text:style-name="last-al">Mondeling: hiervoor dient tijdig, bij voorkeur uiterlijk één week voor het einde van de ter inzage termijn, een afspraak te worden gemaakt met een medewerker van de afdeling Ruimtelijke ontwikkeling, telefoon 0228-360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5963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3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3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nkhuizen</meta:user-defined>
    <meta:user-defined meta:name="OVERHEID.Informatietype/DC.type">officiële publicatie</meta:user-defined>
    <meta:user-defined meta:name="OVERHEIDop.Rubriek/DC.type">ruimtelijk plan of omgevingsdocument</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imtelijkplan/OVERHEIDop.bekendmakingBetreffendePlan">NL.IMRO.0388.BPIncotecWesteinde-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Westeinde 107 Incotec</meta:user-defined>
    <meta:user-defined meta:name="DCTERMS.W3CDTF/DCTERMS.available">2023-12-27</meta:user-defined>
    <meta:user-defined meta:name="DCTERMS.W3CDTF/OVERHEIDop.jaargang">2023</meta:user-defined>
    <meta:user-defined meta:name="OVERHEIDop.publicationIssue">559637</meta:user-defined>
    <meta:user-defined meta:name="OVERHEIDop.GmbID/DC.identifier">gmb-2023-559637</meta:user-defined>
    <meta:user-defined meta:name="OVERHEIDop.versieInformatie"/>
  </office:meta>
</office:document-meta>
</file>