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ast Poeldijk 1 traf, Breukelen - Poeldijk 1 traf naast Breukelen - de aanleg van 6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december 2023</text:p>
            <text:p text:style-name="common-al">Zaaknummer: Z2023-00002224</text:p>
            <text:p text:style-name="common-al">U kunt bezwaar maken tot en met 1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963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224</meta:user-defined>
    <meta:user-defined meta:name="DCTERMS.abstract">Betreft: Beschikking op aanvraag op locatie Naast Poeldijk 1 traf, Breukelen</meta:user-defined>
    <dc:language>nl</dc:language>
    <meta:user-defined meta:name="OVERHEIDop.locatietype/OVERHEIDop.gebiedsmarkering">Vlak</meta:user-defined>
    <meta:user-defined meta:name="DC.title">Gemeente Stichtse Vecht - Omgevingsvergunning Naast Poeldijk 1 traf, Breukelen - Poeldijk 1 traf naast Breukelen - de aanleg van 6 parkeervakken</meta:user-defined>
    <meta:user-defined meta:name="OVERHEIDop.datumEindeReactietermijn">2024-02-01</meta:user-defined>
    <meta:user-defined meta:name="OVERHEIDop.terinzageleggingBG">https://jeleefomgeving.nl/inzien/823214527/3acfdc6a-9ffe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36</meta:user-defined>
    <meta:user-defined meta:name="OVERHEIDop.GmbID/DC.identifier">gmb-2023-559636</meta:user-defined>
    <meta:user-defined meta:name="OVERHEIDop.versieInformatie"/>
  </office:meta>
</office:document-meta>
</file>