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2-2023 hebben wij aanvraag reguliere omgevingsvergunning voor het bouwen van een schuur en een veranda op het adres Klemmerweg 7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96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39</meta:user-defined>
    <meta:user-defined meta:name="DCTERMS.abstract">het bouwen van een schuur en een veranda  </meta:user-defined>
    <dc:language>nl</dc:language>
    <meta:user-defined meta:name="OVERHEIDop.locatietype/OVERHEIDop.gebiedsmarkering">Punt</meta:user-defined>
    <meta:user-defined meta:name="DC.title">Op 15-12-2023 hebben wij aanvraag reguliere omgevingsvergunning voor het bouwen van een schuur en een veranda op het adres Klemmerweg 7 in Markelo ontvangen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30</meta:user-defined>
    <meta:user-defined meta:name="OVERHEIDop.GmbID/DC.identifier">gmb-2023-559630</meta:user-defined>
    <meta:user-defined meta:name="OVERHEIDop.versieInformatie"/>
  </office:meta>
</office:document-meta>
</file>