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twee distributiecentra DC5 en DC6 op het bedrijventerrein Kickersbloem 3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maken bekend dat bij de volgende aanvraag omgevingsvergunning de beslistermijn met zes weken is verlengd (verdaagd). De uiterlijke beslistermijn ligt hierdoor op 14 maart 2023:</text:p>
            <text:p text:style-name="common-al">Zaaknummer: 1992ESUITE123242023</text:p>
            <text:p text:style-name="common-al">Locatie: Bedrijventerrein Kickersbloem 3 in Hellevoetsluis</text:p>
            <text:p text:style-name="common-al">Datum verdaging: 30-01-2023</text:p>
            <text:p text:style-name="common-al">Omschrijving: het oprichten van twee distributiecentra DC5 en DC6 op het bedrijventerrein Kickersbloem 3 in Hellevoetsluis (Zaaknummer 1992ESUITE123242023).</text:p>
            <text:p text:style-name="common-al">De verdaging van zes weken, is geen besluit op de aanvraag omgevingsvergunning. Er kan geen bezwaar worden ingediend.</text:p>
            <text:p text:style-name="common-al">Heeft u vragen over de verdaging?</text:p>
            <text:p text:style-name="common-al">U kunt nu alvast de aanvraag van de vergunning bekijken en hierover vragen stellen. Hiervoor kunt u bellen met Gemeente Voorne aan Zee. Dit kan via het telefoonnummer 14 01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9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3242023</meta:user-defined>
    <dc:language>nl</dc:language>
    <meta:user-defined meta:name="OVERHEIDop.locatietype/OVERHEIDop.gebiedsmarkering">Weg</meta:user-defined>
    <meta:user-defined meta:name="DC.title">Verlenging beslistermijn voor het oprichten van twee distributiecentra DC5 en DC6 op het bedrijventerrein Kickersbloem 3 te Hellevoetsluis</meta:user-defined>
    <meta:user-defined meta:name="DCTERMS.W3CDTF/DCTERMS.available">2023-02-08</meta:user-defined>
    <meta:user-defined meta:name="DCTERMS.W3CDTF/OVERHEIDop.jaargang">2023</meta:user-defined>
    <meta:user-defined meta:name="OVERHEIDop.publicationIssue">55963</meta:user-defined>
    <meta:user-defined meta:name="OVERHEIDop.GmbID/DC.identifier">gmb-2023-55963</meta:user-defined>
    <meta:user-defined meta:name="OVERHEIDop.versieInformatie"/>
  </office:meta>
</office:document-meta>
</file>