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Fazantenkamp 303, 3607CP Maarssen - Het plaats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 21 december 2023</text:p>
            <text:p text:style-name="common-al">Zaaknummer: Z2023-00001865</text:p>
            <text:p text:style-name="common-al">U kunt bezwaar maken tot en met 7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februari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96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5</meta:user-defined>
    <meta:user-defined meta:name="DCTERMS.abstract">Betreft: Besluit op locatie Fazantenkamp 303, 3607CP Maarss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Fazantenkamp 303, 3607CP Maarssen - Het plaatsen van een nokverhoging</meta:user-defined>
    <meta:user-defined meta:name="OVERHEIDop.datumEindeReactietermijn">2024-02-07</meta:user-defined>
    <meta:user-defined meta:name="OVERHEIDop.terinzageleggingBG">https://jeleefomgeving.nl/inzien/823214527/9e22246a-a020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28</meta:user-defined>
    <meta:user-defined meta:name="OVERHEIDop.GmbID/DC.identifier">gmb-2023-559628</meta:user-defined>
    <meta:user-defined meta:name="OVERHEIDop.versieInformatie"/>
  </office:meta>
</office:document-meta>
</file>