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2-2">
      <text:list-level-style-bullet text:bullet-char="-" text:level="1">
        <style:list-level-properties text:min-label-width="10mm"/>
      </text:list-level-style-bullet>
    </text:list-style>
    <text:list-style style:name="id1-3-2-4-3-1-5-12-2-2-1">
      <text:list-level-style-bullet text:bullet-char="-" text:level="1">
        <style:list-level-properties text:min-label-width="10mm"/>
      </text:list-level-style-bullet>
    </text:list-style>
    <text:list-style style:name="id1-3-2-4-3-1-5-12-2-2-2">
      <text:list-level-style-bullet text:bullet-char="-" text:level="1">
        <style:list-level-properties text:min-label-width="10mm"/>
      </text:list-level-style-bullet>
    </text:list-style>
    <text:list-style style:name="id1-3-2-4-3-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0-3-1">
      <text:list-level-style-bullet text:bullet-char="-" text:level="1">
        <style:list-level-properties text:min-label-width="10mm"/>
      </text:list-level-style-bullet>
    </text:list-style>
    <text:list-style style:name="id1-3-2-4-3-1-5-20-3-1-1">
      <text:list-level-style-bullet text:bullet-char="-" text:level="1">
        <style:list-level-properties text:min-label-width="10mm"/>
      </text:list-level-style-bullet>
    </text:list-style>
    <text:list-style style:name="id1-3-2-4-3-1-5-20-3-1-2">
      <text:list-level-style-bullet text:bullet-char="-" text:level="1">
        <style:list-level-properties text:min-label-width="10mm"/>
      </text:list-level-style-bullet>
    </text:list-style>
    <text:list-style style:name="id1-3-2-4-3-1-5-20-3-1-3">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2-1">
      <text:list-level-style-bullet text:bullet-char="-" text:level="1">
        <style:list-level-properties text:min-label-width="10mm"/>
      </text:list-level-style-bullet>
    </text:list-style>
    <text:list-style style:name="id1-3-2-4-3-1-5-23-2-2-2">
      <text:list-level-style-bullet text:bullet-char="-" text:level="1">
        <style:list-level-properties text:min-label-width="10mm"/>
      </text:list-level-style-bullet>
    </text:list-style>
    <text:list-style style:name="id1-3-2-4-3-1-5-23-2-2-3">
      <text:list-level-style-bullet text:bullet-char="-" text:level="1">
        <style:list-level-properties text:min-label-width="10mm"/>
      </text:list-level-style-bullet>
    </text:list-style>
    <text:list-style style:name="id1-3-2-4-3-1-5-23-2-2-4">
      <text:list-level-style-bullet text:bullet-char="-" text:level="1">
        <style:list-level-properties text:min-label-width="10mm"/>
      </text:list-level-style-bullet>
    </text:list-style>
    <text:list-style style:name="id1-3-2-4-3-1-5-23-3-1">
      <text:list-level-style-bullet text:bullet-char="-" text:level="1">
        <style:list-level-properties text:min-label-width="10mm"/>
      </text:list-level-style-bullet>
    </text:list-style>
    <text:list-style style:name="id1-3-2-4-3-1-5-23-3-1-1">
      <text:list-level-style-bullet text:bullet-char="-" text:level="1">
        <style:list-level-properties text:min-label-width="10mm"/>
      </text:list-level-style-bullet>
    </text:list-style>
    <text:list-style style:name="id1-3-2-4-3-1-5-23-3-1-2">
      <text:list-level-style-bullet text:bullet-char="-" text:level="1">
        <style:list-level-properties text:min-label-width="10mm"/>
      </text:list-level-style-bullet>
    </text:list-style>
    <text:list-style style:name="id1-3-2-4-3-1-5-26-2-2">
      <text:list-level-style-bullet text:bullet-char="-" text:level="1">
        <style:list-level-properties text:min-label-width="10mm"/>
      </text:list-level-style-bullet>
    </text:list-style>
    <text:list-style style:name="id1-3-2-4-3-1-5-26-2-2-1">
      <text:list-level-style-bullet text:bullet-char="-" text:level="1">
        <style:list-level-properties text:min-label-width="10mm"/>
      </text:list-level-style-bullet>
    </text:list-style>
    <text:list-style style:name="id1-3-2-4-3-1-5-26-2-2-2">
      <text:list-level-style-bullet text:bullet-char="-" text:level="1">
        <style:list-level-properties text:min-label-width="10mm"/>
      </text:list-level-style-bullet>
    </text:list-style>
    <text:list-style style:name="id1-3-2-4-3-1-5-26-2-2-3">
      <text:list-level-style-bullet text:bullet-char="-" text:level="1">
        <style:list-level-properties text:min-label-width="10mm"/>
      </text:list-level-style-bullet>
    </text:list-style>
    <text:list-style style:name="id1-3-2-4-3-1-5-26-2-2-4">
      <text:list-level-style-bullet text:bullet-char="-" text:level="1">
        <style:list-level-properties text:min-label-width="10mm"/>
      </text:list-level-style-bullet>
    </text:list-style>
    <text:list-style style:name="id1-3-2-4-3-1-5-26-2-2-5">
      <text:list-level-style-bullet text:bullet-char="-" text:level="1">
        <style:list-level-properties text:min-label-width="10mm"/>
      </text:list-level-style-bullet>
    </text:list-style>
    <text:list-style style:name="id1-3-2-4-3-1-5-26-2-2-6">
      <text:list-level-style-bullet text:bullet-char="-" text:level="1">
        <style:list-level-properties text:min-label-width="10mm"/>
      </text:list-level-style-bullet>
    </text:list-style>
    <text:list-style style:name="id1-3-2-4-3-1-5-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De Bilt; </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1-3-9">
                <text:number>i.</text:number>
                <text:p text:style-name="al">omgevingsdienst: het openbaar lichaam Omgevingsdienst regio Utrecht, bedoeld in artikel 2 van de Gemeenschappelijke Regeling Omgevingsdienst regio Utrecht; </text:p>
              </text:list-item>
              <text:list-item text:style-override="id1-3-2-2-1-3-10">
                <text:number>j.</text:number>
                <text:p text:style-name="al">risicovolle situatie: een situatie waarbij sprake is van een of meerdere gevaarlijke stoffen, een bodembedreigende situatie of vuurwerk; </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 Bilt op ……</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p><text:span text:style-name="functie">en de burgemeester van de gemeente De Bilt,</text:span></text:p>
            <text:p><text:span text:style-name="functie"/></text:p>
          </text:section>
          <text:section text:name="ondertekening_id1-3-2-3-4">
            <text:p><text:span text:style-name="functie"/></text:p>
            <text:p><text:span text:style-name="functie">Aldus – gelet op het bepaalde in artikel 10:4, eerste lid van de Algemene wet bestuursrecht – mee ingestemd door:</text:span></text:p>
            <text:p><text:span text:style-name="functie"/></text:p>
          </text:section>
          <text:section text:name="ondertekening_id1-3-2-3-5">
            <text:p><text:span text:style-name="functie"/></text:p>
            <text:p><text:span text:style-name="functie">drs. A.E. van Vuuren</text:span></text:p>
            <text:p><text:span text:style-name="functie">directeur van de Omgevingsdienst regio Utrecht</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4">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2">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2">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2">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2">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2">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2">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Het voeren van correspondentie in het kader van toezicht en handhaving, waaronder in ieder geval begrepen: </text:p>
                  <text:list text:style-name="id1-3-2-4-3-1-5-12-2-2">
                    <text:list-item text:style-override="id1-3-2-4-3-1-5-12-2-2-1">
                      <text:number>-</text:number>
                      <text:p text:style-name="table_al"> de aanschrijvingsbrieven en </text:p>
                    </text:list-item>
                    <text:list-item text:style-override="id1-3-2-4-3-1-5-12-2-2-2">
                      <text:number>-</text:number>
                      <text:p text:style-name="table_al"> 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Het uitvoeren van toezichtbevoegdheden en –taken op naleving van voorschriften die voortvloeien uit wet- en regelgeving en beschikkingen, waaronder in ieder geval:</text:p>
                  <text:list text:style-name="id1-3-2-4-3-1-5-13-2-2">
                    <text:list-item text:style-override="id1-3-2-4-3-1-5-13-2-2-1">
                      <text:number>a.</text:number>
                      <text:p text:style-name="table_al">het verzamelen en registreren van belang zijnde gegevens;</text:p>
                    </text:list-item>
                    <text:list-item text:style-override="id1-3-2-4-3-1-5-13-2-2-2">
                      <text:number>b.</text:number>
                      <text:p text:style-name="table_al">het behandelen van klachten van derden;</text:p>
                    </text:list-item>
                    <text:list-item text:style-override="id1-3-2-4-3-1-5-13-2-2-3">
                      <text:number>c.</text:number>
                      <text:p text:style-name="table_al">het uitvoeren van bedrijfscontroles- en bezoeken;</text:p>
                    </text:list-item>
                    <text:list-item text:style-override="id1-3-2-4-3-1-5-13-2-2-4">
                      <text:number>d.</text:number>
                      <text:p text:style-name="table_al">het behandelen van zienswijzen;</text:p>
                    </text:list-item>
                    <text:list-item text:style-override="id1-3-2-4-3-1-5-13-2-2-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2">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2">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2">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2">
                  <text:p text:style-name="table_al">Het invorderen van verbeurde dwangsom(men); dit omvat:</text:p>
                  <text:list text:style-name="id1-3-2-4-3-1-5-19-2-2">
                    <text:list-item text:style-override="id1-3-2-4-3-1-5-19-2-2-1">
                      <text:number>a.</text:number>
                      <text:p text:style-name="table_al">correspondentie over de verbeurte van dwangsom(men);</text:p>
                    </text:list-item>
                    <text:list-item text:style-override="id1-3-2-4-3-1-5-19-2-2-2">
                      <text:number>b.</text:number>
                      <text:p text:style-name="table_al">het nemen van een invorderingsbeschikking;</text:p>
                    </text:list-item>
                    <text:list-item text:style-override="id1-3-2-4-3-1-5-19-2-2-3">
                      <text:number>c.</text:number>
                      <text:p text:style-name="table_al">het sturen van een aanmaning;</text:p>
                    </text:list-item>
                    <text:list-item text:style-override="id1-3-2-4-3-1-5-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2">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5-20-3-1">
                    <text:list-item text:style-override="id1-3-2-4-3-1-5-20-3-1-1">
                      <text:number>-</text:number>
                      <text:p text:style-name="table_al"> Bij spoedeisende gevallen en risicovolle situaties</text:p>
                    </text:list-item>
                    <text:list-item text:style-override="id1-3-2-4-3-1-5-20-3-1-2">
                      <text:number>-</text:number>
                      <text:p text:style-name="table_al"> Uitvoering conform het gemeentelijke handhavingsbeleid </text:p>
                    </text:list-item>
                    <text:list-item text:style-override="id1-3-2-4-3-1-5-20-3-1-3">
                      <text:number>-</text:number>
                      <text:p text:style-name="table_al"> 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2">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2">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2">
                  <text:p text:style-name="table_al">Het verlenen van opdrachten:</text:p>
                  <text:list text:style-name="id1-3-2-4-3-1-5-23-2-2">
                    <text:list-item text:style-override="id1-3-2-4-3-1-5-23-2-2-1">
                      <text:number>-</text:number>
                      <text:p text:style-name="table_al"> tot het doen van onderzoek naar of </text:p>
                    </text:list-item>
                    <text:list-item text:style-override="id1-3-2-4-3-1-5-23-2-2-2">
                      <text:number>-</text:number>
                      <text:p text:style-name="table_al"> het opruimen van gevaarlijke stoffen en/of </text:p>
                    </text:list-item>
                    <text:list-item text:style-override="id1-3-2-4-3-1-5-23-2-2-3">
                      <text:number>-</text:number>
                      <text:p text:style-name="table_al">het voorkomen van verdere milieuverontreiniging of </text:p>
                    </text:list-item>
                    <text:list-item text:style-override="id1-3-2-4-3-1-5-23-2-2-4">
                      <text:number>-</text:number>
                      <text:p text:style-name="table_al"> in het kader van de effectuering van bestuursdwang</text:p>
                    </text:list-item>
                  </text:list>
                </table:table-cell>
                <table:table-cell table:style-name="cell_frame_all" table:number-rows-spanned="1" table:number-columns-spanned="1">
                  <text:list text:style-name="id1-3-2-4-3-1-5-23-3-1">
                    <text:list-item text:style-override="id1-3-2-4-3-1-5-23-3-1-1">
                      <text:number>-</text:number>
                      <text:p text:style-name="table_al"> bij milieu-incidenten ingeval geen gehoor wordt gegeven aan de (last onder) bestuursdwang dan wel de veroorzaker van het milieu-incident onbekend is </text:p>
                    </text:list-item>
                    <text:list-item text:style-override="id1-3-2-4-3-1-5-23-3-1-2">
                      <text:number>-</text:number>
                      <text:p text:style-name="table_al"> in afstemming met de gemeente</text:p>
                    </text:list-item>
                  </text:list>
                </table:table-cell>
              </table:table-row>
              <table:table-row table:style-name="row">
                <table:table-cell table:style-name="cell_frame_all" table:number-rows-spanned="1" table:number-columns-spanned="4">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2">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5-26-2-2">
                    <text:list-item text:style-override="id1-3-2-4-3-1-5-26-2-2-1">
                      <text:number>-</text:number>
                      <text:p text:style-name="table_al"> het sturen van een ontvangstbevestiging van de aanvraag;</text:p>
                    </text:list-item>
                    <text:list-item text:style-override="id1-3-2-4-3-1-5-26-2-2-2">
                      <text:number>-</text:number>
                      <text:p text:style-name="table_al"> het verzoeken om aanvulling van de aanvraag;</text:p>
                    </text:list-item>
                    <text:list-item text:style-override="id1-3-2-4-3-1-5-26-2-2-3">
                      <text:number>-</text:number>
                      <text:p text:style-name="table_al"> het beoordelen van en (laten) adviseren over de aanvraag;</text:p>
                    </text:list-item>
                    <text:list-item text:style-override="id1-3-2-4-3-1-5-26-2-2-4">
                      <text:number>-</text:number>
                      <text:p text:style-name="table_al"> mededeling en kennisgeving van (ontwerp-)besluiten;</text:p>
                    </text:list-item>
                    <text:list-item text:style-override="id1-3-2-4-3-1-5-26-2-2-5">
                      <text:number>-</text:number>
                      <text:p text:style-name="table_al"> het opschorten of verlengen van beslistermijnen;</text:p>
                    </text:list-item>
                    <text:list-item text:style-override="id1-3-2-4-3-1-5-26-2-2-6">
                      <text:number>-</text:number>
                      <text:p text:style-name="table_al"> het buiten behandeling laten van aanvragen;</text:p>
                    </text:list-item>
                    <text:list-item text:style-override="id1-3-2-4-3-1-5-26-2-2-7">
                      <text:number>-</text:number>
                      <text:p text:style-name="table_al"> 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bij het Mandaatbesluit Omgevingsdienst regio Utrecht 2024</text:p>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6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27</meta:user-defined>
    <meta:user-defined meta:name="DCTERMS.W3CDTF/OVERHEIDop.jaargang">2023</meta:user-defined>
    <meta:user-defined meta:name="OVERHEIDop.publicationIssue">559626</meta:user-defined>
    <meta:user-defined meta:name="OVERHEIDop.betreftRegeling">CVDR710694_1</meta:user-defined>
    <meta:user-defined meta:name="OVERHEIDop.GmbID/DC.identifier">gmb-2023-559626</meta:user-defined>
    <meta:user-defined meta:name="xs:date/OVERHEIDop.startdatum">2024-01-01</meta:user-defined>
    <meta:user-defined meta:name="OVERHEIDop.versieInformatie"/>
  </office:meta>
</office:document-meta>
</file>