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uitbreiden van de activiteiten, Prinses Irenestraat 9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Prinses Irenestraat 9 Moergestel</text:span>, het uitbreiden van de activiteiten. Dossiernummer 1012941, ingediend op 19-10-2023 (Activiteit; Handelen in strijd met regels ruimtelijke ord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6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941</meta:user-defined>
    <meta:user-defined meta:name="DCTERMS.abstract">het uitbreiden van de activiteiten</meta:user-defined>
    <dc:language>nl</dc:language>
    <meta:user-defined meta:name="OVERHEIDop.locatietype/OVERHEIDop.gebiedsmarkering">Punt</meta:user-defined>
    <meta:user-defined meta:name="DC.title">Verlengingsbesluit, het uitbreiden van de activiteiten, Prinses Irenestraat 9 Moergestel</meta:user-defined>
    <meta:user-defined meta:name="DCTERMS.W3CDTF/DCTERMS.available">2023-12-27</meta:user-defined>
    <meta:user-defined meta:name="DCTERMS.W3CDTF/OVERHEIDop.jaargang">2023</meta:user-defined>
    <meta:user-defined meta:name="OVERHEIDop.publicationIssue">559623</meta:user-defined>
    <meta:user-defined meta:name="OVERHEIDop.GmbID/DC.identifier">gmb-2023-559623</meta:user-defined>
    <meta:user-defined meta:name="OVERHEIDop.versieInformatie"/>
  </office:meta>
</office:document-meta>
</file>