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 CV De Dördouwers tentfeest op 10 en 11 februari 2024 aan Ir. Biewengaweg 5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12 december 2023, <text:span text:style-name="nadrukvet">Ir. Biewengaweg 50,</text:span> Carnaval CV De Dördouwers tentfeest op 10 en 11 februari 2024 (34246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6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2465-2023</meta:user-defined>
    <dc:language>nl</dc:language>
    <meta:user-defined meta:name="OVERHEIDop.locatietype/OVERHEIDop.gebiedsmarkering">Adres</meta:user-defined>
    <meta:user-defined meta:name="DC.title">Toestemming voor Carnaval CV De Dördouwers tentfeest op 10 en 11 februari 2024 aan Ir. Biewengaweg 50 te Weite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02</meta:user-defined>
    <meta:user-defined meta:name="OVERHEIDop.GmbID/DC.identifier">gmb-2023-559602</meta:user-defined>
    <meta:user-defined meta:name="OVERHEIDop.versieInformatie"/>
  </office:meta>
</office:document-meta>
</file>