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termijn van de tijdelijk geplaatste woonunit voor een periode van één jaar, Berkenstouwe 2 7951NC Staphorst, [SHT02AR05353] Staphorst AR 53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27</text:p>
            <text:p text:style-name="common-al">
            <text:span text:style-name="nadrukvet">Verzenddatum besluit:</text:span> 06-02-2023</text:p>
            <text:p text:style-name="common-al">
            <text:span text:style-name="nadrukvet">Locatie:</text:span> Berkenstouwe 2 7951NC Staphorst, [SHT02AR05353] Staphorst AR 5353</text:p>
            <text:p text:style-name="common-al">
            <text:span text:style-name="nadrukvet">Projectomschrijving:</text:span> het verlengen van de termijn van de tijdelijk geplaatste woonunit voor een periode van één jaa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9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6227</meta:user-defined>
    <meta:user-defined meta:name="DCTERMS.abstract">het verlengen van de termijn van de tijdelijk geplaatste woonunit voor een periode van één jaar</meta:user-defined>
    <dc:language>nl</dc:language>
    <meta:user-defined meta:name="OVERHEIDop.locatietype/OVERHEIDop.gebiedsmarkering">Punt</meta:user-defined>
    <meta:user-defined meta:name="DC.title">Verleende omgevingsvergunning met reguliere procedure, het verlengen van de termijn van de tijdelijk geplaatste woonunit voor een periode van één jaar, Berkenstouwe 2 7951NC Staphorst, [SHT02AR05353] Staphorst AR 5353</meta:user-defined>
    <meta:user-defined meta:name="DCTERMS.W3CDTF/DCTERMS.available">2023-02-14</meta:user-defined>
    <meta:user-defined meta:name="DCTERMS.W3CDTF/OVERHEIDop.jaargang">2023</meta:user-defined>
    <meta:user-defined meta:name="OVERHEIDop.publicationIssue">55960</meta:user-defined>
    <meta:user-defined meta:name="OVERHEIDop.GmbID/DC.identifier">gmb-2023-55960</meta:user-defined>
    <meta:user-defined meta:name="OVERHEIDop.versieInformatie"/>
  </office:meta>
</office:document-meta>
</file>