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2 een aanvraag voor een omgevingsvergunning ontvangen. Dit betreft wijzigen gevelopeningen en plaatsen van dakkapellen aan voorgevel ter plaatse van de Oranjelaan 3 in Waddinxveen. De aanvraag is geregistreerd onder kenmerk 202232873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9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ranjelaan 3 in Waddinxveen</meta:user-defined>
    <meta:user-defined meta:name="DCTERMS.W3CDTF/DCTERMS.available">2023-01-04</meta:user-defined>
    <meta:user-defined meta:name="DCTERMS.W3CDTF/OVERHEIDop.jaargang">2023</meta:user-defined>
    <meta:user-defined meta:name="OVERHEIDop.publicationIssue">5596</meta:user-defined>
    <meta:user-defined meta:name="OVERHEIDop.GmbID/DC.identifier">gmb-2023-5596</meta:user-defined>
    <meta:user-defined meta:name="OVERHEIDop.versieInformatie"/>
  </office:meta>
</office:document-meta>
</file>