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et Oude Postkantoor aan Hoofd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2 december 2023, <text:span text:style-name="nadrukvet">Hoofdstraat 10,</text:span> exploitatievergunning, ‘Het Oude Postkantoor’ (18225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5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2259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Het Oude Postkantoor aan Hoofdstraat 10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93</meta:user-defined>
    <meta:user-defined meta:name="OVERHEIDop.GmbID/DC.identifier">gmb-2023-559593</meta:user-defined>
    <meta:user-defined meta:name="OVERHEIDop.versieInformatie"/>
  </office:meta>
</office:document-meta>
</file>