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terrasvergunning voor Kaatje's bakery aan Zevenhuizen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1KB8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Zevenhuizen 8 Alkmaar</text:span>: terrasvergunning Kaatje's bakery </text:p>
            <text:p text:style-name="common-al">Datum ontvangst: 1 februari 2023.</text:p>
            <text:p text:style-name="common-al">Zaaknummer: 0000462149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95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5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5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62149</meta:user-defined>
    <dc:language>nl</dc:language>
    <meta:user-defined meta:name="OVERHEIDop.locatietype/OVERHEIDop.gebiedsmarkering">Adres</meta:user-defined>
    <meta:user-defined meta:name="DC.title">Aanvraag voor het gebruik van een terrasvergunning voor Kaatje's bakery aan Zevenhuizen 8 te Alkmaar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959</meta:user-defined>
    <meta:user-defined meta:name="OVERHEIDop.GmbID/DC.identifier">gmb-2023-55959</meta:user-defined>
    <meta:user-defined meta:name="OVERHEIDop.versieInformatie"/>
  </office:meta>
</office:document-meta>
</file>