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nieuwe loods, Weteringsteeg 34, 3911VN Rh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henen maakt bekend dat het de volgende aanvraag voor een omgevingsvergunning heeft ontvangen:</text:p>
            <text:p text:style-name="common-al">
            <text:span text:style-name="nadrukcur">Ingediende aanvragen omgevingsvergunning</text:span>
          </text:p>
            <text:p text:style-name="common-al">REGULIERE PROCEDURE</text:p>
            <text:p text:style-name="common-al">Het bouwen van een nieuwe loods, Weteringsteeg 34, 3911VN Rhenen. Aanvraagnummer: Z2023-00000117. Indieningsdatum: 20 december 2023.</text:p>
            <text:list text:style-name="id1-3-2-1-1-5">
              <text:list-item text:style-override="id1-3-2-1-1-5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cur">Inzien aanvragen</text:span>
          </text:p>
            <text:p text:style-name="common-al">U kunt via vergunningen@rhenen.nl vragen om de stukken behorende bij een omgevingsvergunning per e-mail toegestuurd te krijgen. Voor het inzien van de stukken op een computer in het Huis van de Gemeente kunt u telefonisch een afspraak maken via (0317) 681 681.</text:p>
            <text:p text:style-name="last-al">Deze publicatie van aangevraagde omgevingsvergunningen heeft slechts een informerend karakter. Tegen een aanvraag voor een omgevingsvergunning kan geen zienswijze of bezwaarschrift worden ingediend. Het college van burgemeester en wethouders zal u opnieuw informeren over het moment waarop u uw zienswijzen kenbaar kunt maken of uw bezwaarschrift in kunt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559586</text:span><text:line-break/><text:date style:data-style-name="dag" text:fixed="true" text:date-value="2023-12-27"/><text:line-break/><text:date style:data-style-name="jaar" text:fixed="true" text:date-value="2023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9586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9586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Rh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117</meta:user-defined>
    <meta:user-defined meta:name="DCTERMS.abstract">Betreft: Aanvraag op locatie Weteringsteeg 34, 3911VN Rhenen</meta:user-defined>
    <dc:language>nl</dc:language>
    <meta:user-defined meta:name="OVERHEIDop.locatietype/OVERHEIDop.gebiedsmarkering">Punt</meta:user-defined>
    <meta:user-defined meta:name="DC.title">Aanvraag vergunning voor Het bouwen van een nieuwe loods, Weteringsteeg 34, 3911VN Rhenen</meta:user-defined>
    <meta:user-defined meta:name="DCTERMS.W3CDTF/DCTERMS.available">2023-12-27</meta:user-defined>
    <meta:user-defined meta:name="DCTERMS.W3CDTF/OVERHEIDop.jaargang">2023</meta:user-defined>
    <meta:user-defined meta:name="OVERHEIDop.publicationIssue">559586</meta:user-defined>
    <meta:user-defined meta:name="OVERHEIDop.GmbID/DC.identifier">gmb-2023-559586</meta:user-defined>
    <meta:user-defined meta:name="OVERHEIDop.versieInformatie"/>
  </office:meta>
</office:document-meta>
</file>