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Oude Postkantoor aan Hoofd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2 december 2023, <text:span text:style-name="nadrukvet">Hoofdstraat 10, </text:span>alcoholwetvergunning, ‘Het Oude Postkantoor’ </text:p>
            <text:p text:style-name="common-al">(18226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5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2267-2023</meta:user-defined>
    <dc:language>nl</dc:language>
    <meta:user-defined meta:name="OVERHEIDop.locatietype/OVERHEIDop.gebiedsmarkering">Adres</meta:user-defined>
    <meta:user-defined meta:name="DC.title">Toestemming voor het gebruik van een alcoholwetvergunning voor Het Oude Postkantoor aan Hoofdstraat 10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82</meta:user-defined>
    <meta:user-defined meta:name="OVERHEIDop.GmbID/DC.identifier">gmb-2023-559582</meta:user-defined>
    <meta:user-defined meta:name="OVERHEIDop.versieInformatie"/>
  </office:meta>
</office:document-meta>
</file>