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23*"/>
    </style:style>
    <style:style style:family="table-column" style:parent-style-name="colspec" style:name="id1-3-2-4-13-1-2">
      <style:table-column-properties style:rel-column-width="23*"/>
    </style:style>
    <style:style style:family="table-column" style:parent-style-name="colspec" style:name="id1-3-2-4-13-1-3">
      <style:table-column-properties style:rel-column-width="23*"/>
    </style:style>
    <style:style style:family="table-column" style:parent-style-name="colspec" style:name="id1-3-2-4-13-1-4">
      <style:table-column-properties style:rel-column-width="23*"/>
    </style:style>
    <style:style style:family="table-column" style:parent-style-name="colspec" style:name="id1-3-2-4-15-1-1">
      <style:table-column-properties style:rel-column-width="23*"/>
    </style:style>
    <style:style style:family="table-column" style:parent-style-name="colspec" style:name="id1-3-2-4-15-1-2">
      <style:table-column-properties style:rel-column-width="23*"/>
    </style:style>
    <style:style style:family="table-column" style:parent-style-name="colspec" style:name="id1-3-2-4-15-1-3">
      <style:table-column-properties style:rel-column-width="23*"/>
    </style:style>
    <style:style style:family="table-column" style:parent-style-name="colspec" style:name="id1-3-2-4-15-1-4">
      <style:table-column-properties style:rel-column-width="23*"/>
    </style:style>
    <style:style style:family="table-column" style:parent-style-name="colspec" style:name="id1-3-2-4-17-1-1">
      <style:table-column-properties style:rel-column-width="23*"/>
    </style:style>
    <style:style style:family="table-column" style:parent-style-name="colspec" style:name="id1-3-2-4-17-1-2">
      <style:table-column-properties style:rel-column-width="23*"/>
    </style:style>
    <style:style style:family="table-column" style:parent-style-name="colspec" style:name="id1-3-2-4-17-1-3">
      <style:table-column-properties style:rel-column-width="23*"/>
    </style:style>
    <style:style style:family="table-column" style:parent-style-name="colspec" style:name="id1-3-2-4-17-1-4">
      <style:table-column-properties style:rel-column-width="23*"/>
    </style:style>
    <style:style style:family="table-column" style:parent-style-name="colspec" style:name="id1-3-2-4-19-1-1">
      <style:table-column-properties style:rel-column-width="23*"/>
    </style:style>
    <style:style style:family="table-column" style:parent-style-name="colspec" style:name="id1-3-2-4-19-1-2">
      <style:table-column-properties style:rel-column-width="23*"/>
    </style:style>
    <style:style style:family="table-column" style:parent-style-name="colspec" style:name="id1-3-2-4-19-1-3">
      <style:table-column-properties style:rel-column-width="23*"/>
    </style:style>
    <style:style style:family="table-column" style:parent-style-name="colspec" style:name="id1-3-2-4-19-1-4">
      <style:table-column-properties style:rel-column-width="23*"/>
    </style:style>
    <style:style style:family="table-column" style:parent-style-name="colspec" style:name="id1-3-2-4-21-1-1">
      <style:table-column-properties style:rel-column-width="23*"/>
    </style:style>
    <style:style style:family="table-column" style:parent-style-name="colspec" style:name="id1-3-2-4-21-1-2">
      <style:table-column-properties style:rel-column-width="23*"/>
    </style:style>
    <style:style style:family="table-column" style:parent-style-name="colspec" style:name="id1-3-2-4-21-1-3">
      <style:table-column-properties style:rel-column-width="23*"/>
    </style:style>
    <style:style style:family="table-column" style:parent-style-name="colspec" style:name="id1-3-2-4-21-1-4">
      <style:table-column-properties style:rel-column-width="23*"/>
    </style:style>
  </office:automatic-styles>
  <office:body>
    <office:text>
      <text:p text:style-name="new_page_staatscourant"/>
      <text:p text:style-name="single-kop-titel">Gemeente Rhenen – besluit participatieplichtige activiteiten bij buitenplanse omgevingplanactivit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gelezen het voorstel van burgemeester en wethouders van 7 november 2023,</text:p>
            <text:p text:style-name="al">gelet op artikel 16.55 lid 7 van de Omgevingswet;</text:p>
            <text:p text:style-name="al">Besluit:</text:p>
            <text:list text:style-name="id1-3-2-2-1-7">
              <text:list-item text:style-override="id1-3-2-2-1-7-1">
                <text:number>1.</text:number>
                <text:p text:style-name="al">in te stemmen met de invulling van de participatieplicht bij omgevingsvergunningen voor buitenplanse omgevingsplanactiviteiten, zoals opgenomen in bijlage 1 ‘Lijst met activiteiten waarvoor verplichte participatie geldt bij een aanvraag omgevingsvergunning voor een buitenplanse omgevingsplanactiviteit’;</text:p>
              </text:list-item>
              <text:list-item text:style-override="id1-3-2-2-1-7-2">
                <text:number>2.</text:number>
                <text:p text:style-name="al">dat het besluit genoemd onder 1 gelijktijdig met de invoering van de Omgevingswet in werking treedt;</text:p>
              </text:list-item>
              <text:list-item text:style-override="id1-3-2-2-1-7-3">
                <text:number>3.</text:number>
                <text:p text:style-name="al">een jaar na inwerkingtreding van de Omgevingswet de invulling van de participatieplicht te evalueren.</text:p>
              </text:list-item>
            </text:list>
            <text:p text:style-name="al"/>
            <text:p text:style-name="al">Vastgesteld in de openbare vergadering van 19 december 2023.</text:p>
            <text:p text:style-name="al">de raadsgriffier, de voorzitter,</text:p>
            <text:p text:style-name="al">drs. K. Koopman drs. J.A. van der Pa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 Lijst met activiteiten waarvoor verplichte participatie geldt bij een aanvraag omgevingsvergunning voor een buitenplanse omgevingsplanactiviteit</text:p>
          <text:p text:style-name="al"/>
          <text:p text:style-name="al">De Omgevingswet biedt de raad de mogelijkheid om een lijst samen te stellen met activiteiten waarvoor een participatieplicht geldt bij buitenplanse omgevingsplanactiviteiten. </text:p>
          <text:p text:style-name="al"/>
          <text:p text:style-name="al">
          <text:span text:style-name="nadrukcur">Lijst komt grotendeels overeen met lijst waarvoor een bindend adviesrecht geldt.</text:span>
        </text:p>
          <text:p text:style-name="al">Wanneer er sprake is van een bindend adviesrecht, moet het college de raad om advies vragen.  De raad heeft op 28 september 2021 een lijst vastgesteld wanneer daar sprake van is. Deze lijst is de basis waarvoor ook participatieplicht geldt. In het geval er sprake is van een bindend adviesrecht van de raad aan het college, geldt in de meeste gevallen gelijktijdig ook een participatieplicht. </text:p>
          <text:p text:style-name="al"/>
          <text:p text:style-name="al">De raad van de gemeente Rhenen stelt vast wanneer voor onderstaande ontwikkelingen een participatieplicht geldt. Participatieplicht kan alleen bij een aanvraag omgevingsvergunning voor buitenplanse omgevingsplanactiviteiten. Wanneer een aanvraag omgevingsvergunning past binnen het omgevingsplan, geldt er nooit een participatieplicht.  </text:p>
          <text:p text:style-name="al"/>
          <text:p text:style-name="al">
          <text:span text:style-name="nadrukvet">Begrippen</text:span>
        </text:p>
          <text:list text:style-name="id1-3-2-4-11">
            <text:list-item text:style-override="id1-3-2-4-11-1">
              <text:number>1.</text:number>
              <text:p text:style-name="al">stedelijk gebied: De bebouwde gebieden van zowel dorpen als steden, als ook grote verharde oppervlakten, bijvoorbeeld: woonwijken en industrieterreinen. </text:p>
            </text:list-item>
            <text:list-item text:style-override="id1-3-2-4-11-2">
              <text:number/>
              <text:p text:style-name="al">Stedelijk kan zowel binnen als buiten de verkeerskundige bebouwde kom liggen. Het is een ruim begrip. Voor uitleg hiervan wordt aangesloten bij de uitgebreide jurisprudentie die is ontstaan bij de uitleg in het kader van het Besluit omgevingsrecht. Er is geen harde grens, maatwerk is altijd nodig.</text:p>
            </text:list-item>
            <text:list-item text:style-override="id1-3-2-4-11-3">
              <text:number>2.</text:number>
              <text:p text:style-name="al">structuurbepalende groenvoorzieningen: Bos, groter groenvoorzieningen, bomenrijen en houtwallen. Voor uitleg van dit begrip wordt aangesloten bij vastgestelde basiskaarten zoals het groenbeleidsplan. </text:p>
            </text:list-item>
          </text:list>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4">
                  <text:p text:style-name="table_al">
                    <text:span text:style-name="nadrukvet">
                      <text:span text:style-name="nadrukcur">PARTICIPATIE / Wonen</text:span>
                    </text:span>
                  </text:p>
                </table:table-cell>
              </table:table-row>
              <table:table-row table:style-name="row">
                <table:table-cell table:style-name="entry" table:number-rows-spanned="1" table:number-columns-spanned="1">
                  <text:p text:style-name="table_al">
                    <text:span text:style-name="nadrukvet">ontwikkeling</text:span>
                    <text:span text:style-name="nadrukvet"/>
                  </text:p>
                </table:table-cell>
                <table:table-cell table:style-name="entry" table:number-rows-spanned="1" table:number-columns-spanned="1">
                  <text:p text:style-name="table_al">
                    <text:span text:style-name="nadrukvet">wel verplichte participatie</text:span>
                  </text:p>
                </table:table-cell>
                <table:table-cell table:style-name="entry" table:number-rows-spanned="1" table:number-columns-spanned="1">
                  <text:p text:style-name="table_al">
                    <text:span text:style-name="nadrukvet">geen participatiepl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I. Minder dan 10 woningen</text:p>
                </table:table-cell>
                <table:table-cell table:style-name="entry" table:number-rows-spanned="1" table:number-columns-spanned="1">
                  <text:p text:style-name="table_al">Buiten stedelijk gebied, tenzij er een door de provincie of raad vastgestelde stedenbouwkundige visie, stedenbouwkundige randvoorwaarden, of daarmee te vergelijken ruimtelijk kader aanwezig is waarvoor een participatietraject is doorlopen.</text:p>
                </table:table-cell>
                <table:table-cell table:style-name="entry" table:number-rows-spanned="1" table:number-columns-spanned="1">
                  <text:p text:style-name="table_al">Binnen stedelijk gebied. </text:p>
                  <text:p text:style-name="table_al">Buiten stedelijk wanneer er een door de provincie of raad vastgestelde stedenbouwkundige visie, stedenbouwkundige randvoorwaarden, of daarmee te vergelijken ruimtelijk kader aanwezig is.</text:p>
                </table:table-cell>
                <table:table-cell table:style-name="entry" table:number-rows-spanned="1" table:number-columns-spanned="1">
                  <text:p text:style-name="table_al">Geen participatieplicht wanneer voor de ontwikkeling in een eerder traject participatie is doorlopen.</text:p>
                </table:table-cell>
              </table:table-row>
              <table:table-row table:style-name="row">
                <table:table-cell table:style-name="entry" table:number-rows-spanned="1" table:number-columns-spanned="1">
                  <text:p text:style-name="table_al">II. Tussen de 11-30 woningen</text:p>
                </table:table-cell>
                <table:table-cell table:style-name="entry" table:number-rows-spanned="1" table:number-columns-spanned="1">
                  <text:p text:style-name="table_al">Wanneer er geen door de raad vastgestelde stedenbouwkundige visie, stedenbouwkundige randvoorwaarden, of daarmee te vergelijken ruimtelijk kader aanwezig is.</text:p>
                </table:table-cell>
                <table:table-cell table:style-name="entry" table:number-rows-spanned="1" table:number-columns-spanned="1">
                  <text:p text:style-name="table_al">Wanneer er een door de raad vastgestelde stedenbouwkundige visie, stedenbouwkundige randvoorwaarden, of daarmee te vergelijken ruimtelijk kader aanwezig is waarvoor een participatietraject is doorlopen.</text:p>
                </table:table-cell>
                <table:table-cell table:style-name="entry" table:number-rows-spanned="1" table:number-columns-spanned="1">
                  <text:p text:style-name="table_al">Geen participatieplicht wanneer voor de ontwikkeling in een eerder traject participatie is doorlopen.</text:p>
                </table:table-cell>
              </table:table-row>
              <table:table-row table:style-name="row">
                <table:table-cell table:style-name="entry" table:number-rows-spanned="1" table:number-columns-spanned="1">
                  <text:p text:style-name="table_al">III. Vanaf 31 woningen</text:p>
                </table:table-cell>
                <table:table-cell table:style-name="entry" table:number-rows-spanned="1" table:number-columns-spanned="1">
                  <text:p text:style-name="table_al">Altijd verplichte particip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4">
                  <text:p text:style-name="table_al">
                    <text:span text:style-name="nadrukvet">
                      <text:span text:style-name="nadrukcur">PARTICIPATIE / Maatschappelijke voorzieningen, sportvoorzieningen en levensmiddelenbranche</text:span>
                    </text:span>
                  </text:p>
                </table:table-cell>
              </table:table-row>
              <table:table-row table:style-name="row">
                <table:table-cell table:style-name="entry" table:number-rows-spanned="1" table:number-columns-spanned="1">
                  <text:p text:style-name="table_al">
                    <text:span text:style-name="nadrukvet">ontwikkeling</text:span>
                    <text:span text:style-name="nadrukvet"/>
                  </text:p>
                </table:table-cell>
                <table:table-cell table:style-name="entry" table:number-rows-spanned="1" table:number-columns-spanned="1">
                  <text:p text:style-name="table_al">
                    <text:span text:style-name="nadrukvet">wel verplichte participatie</text:span>
                  </text:p>
                </table:table-cell>
                <table:table-cell table:style-name="entry" table:number-rows-spanned="1" table:number-columns-spanned="1">
                  <text:p text:style-name="table_al">
                    <text:span text:style-name="nadrukvet">geen participatiepl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IV. Realisering van maatschappelijke voorzieningen of voorzieningen ten behoeve van sport</text:p>
                </table:table-cell>
                <table:table-cell table:style-name="entry" table:number-rows-spanned="1" table:number-columns-spanned="1">
                  <text:p text:style-name="table_al">Altijd verplichte particip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 Voorzieningen in de levensmiddelenbranche</text:p>
                </table:table-cell>
                <table:table-cell table:style-name="entry" table:number-rows-spanned="1" table:number-columns-spanned="1">
                  <text:p text:style-name="table_al">Altijd verplichte particip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4">
                  <text:p text:style-name="table_al">
                    <text:span text:style-name="nadrukvet">
                      <text:span text:style-name="nadrukcur">PARTICIPATIE/ Wegen, groenvoorzieningen, opwek duurzame energie</text:span>
                    </text:span>
                  </text:p>
                </table:table-cell>
              </table:table-row>
              <table:table-row table:style-name="row">
                <table:table-cell table:style-name="entry" table:number-rows-spanned="1" table:number-columns-spanned="1">
                  <text:p text:style-name="table_al">
                    <text:span text:style-name="nadrukvet">ontwikkeling</text:span>
                    <text:span text:style-name="nadrukvet"/>
                  </text:p>
                </table:table-cell>
                <table:table-cell table:style-name="entry" table:number-rows-spanned="1" table:number-columns-spanned="1">
                  <text:p text:style-name="table_al">
                    <text:span text:style-name="nadrukvet">wel verplichte participatie</text:span>
                  </text:p>
                </table:table-cell>
                <table:table-cell table:style-name="entry" table:number-rows-spanned="1" table:number-columns-spanned="1">
                  <text:p text:style-name="table_al">
                    <text:span text:style-name="nadrukvet">geen participatiepl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I. Aanleg van nieuwe en aanpassing van bestaande lokale weg- waterinfrastructuur en structuurbepalende groenvoorzieningen</text:p>
                </table:table-cell>
                <table:table-cell table:style-name="entry" table:number-rows-spanned="1" table:number-columns-spanned="1">
                  <text:p text:style-name="table_al">Buiten stedelijk gebied voor zover er geen vastgesteld beleidskader aan ten grondslag ligt.</text:p>
                </table:table-cell>
                <table:table-cell table:style-name="entry" table:number-rows-spanned="1" table:number-columns-spanned="1">
                  <text:p text:style-name="table_al">Binnen stedelijk gebied.</text:p>
                </table:table-cell>
                <table:table-cell table:style-name="entry" table:number-rows-spanned="1" table:number-columns-spanned="1">
                  <text:p text:style-name="table_al">Deze regeling heeft enkel betrekking op lokale infrastructurele voorzieningen, zoals lokale wegen. Provinciale en rijkswegen vallen hier buiten.</text:p>
                  <text:p text:style-name="table_al"/>
                  <text:p text:style-name="table_al">
                    <text:span text:style-name="nadrukondlijn">Structuurbepalende groenvoorzieningen</text:span>: Bos, groter groenvoorzieningen, bomenrijen en houtwallen. Voor uitleg van dit begrip wordt aangesloten bij vastgestelde basiskaarten zoals het groenbeleidsplan. </text:p>
                </table:table-cell>
              </table:table-row>
              <table:table-row table:style-name="row">
                <table:table-cell table:style-name="entry" table:number-rows-spanned="1" table:number-columns-spanned="1">
                  <text:p text:style-name="table_al">VII. Voorzieningen voor de grootschalige opwek van (duurzame) energie, zoals windturbines, zonnevelden en biomassacentrales</text:p>
                </table:table-cell>
                <table:table-cell table:style-name="entry" table:number-rows-spanned="1" table:number-columns-spanned="1">
                  <text:p text:style-name="table_al">Buiten bestaand stedelijk gebied:</text:p>
                  <text:p text:style-name="table_al">- zonnepanelen vanaf een oppervlakte van 1 ha. </text:p>
                  <text:p text:style-name="table_al">- biomassacentrale.</text:p>
                  <text:p text:style-name="table_al">- grote windmolens met een ashoogte van meer dan 20 m.</text:p>
                  <text:p text:style-name="table_al"/>
                  <text:p text:style-name="table_al">Binnen bestaand stedelijk gebied: </text:p>
                  <text:p text:style-name="table_al">- zonnepanelen vanaf een oppervlakte van 1 ha.</text:p>
                  <text:p text:style-name="table_al">- windmolens altijd verplichte participatie</text:p>
                  <text:p text:style-name="table_al">- biomassacentrale.</text:p>
                </table:table-cell>
                <table:table-cell table:style-name="entry" table:number-rows-spanned="1" table:number-columns-spanned="1">
                  <text:p text:style-name="table_al">Binnen bestaand stedelijk gebied:</text:p>
                  <text:p text:style-name="table_al">- zonnepanelen op bestaande bouwwerken,</text:p>
                  <text:p text:style-name="table_al">- zonnepanelen op land tot een oppervlakte van 1 ha.</text:p>
                </table:table-cell>
                <table:table-cell table:style-name="entry" table:number-rows-spanned="1" table:number-columns-spanned="1">
                  <text:p text:style-name="table_al">Afgeleid van het beleid dat geldt voor zonnevelden op het land. Hierin staat geen maatvoering genoemd.</text:p>
                  <text:p text:style-name="table_al">Ontwikkelaars gaan uit van minimaal 10 hectare om een rendabel zonneveld te hebben. Kleiner kan wel, maar dan moet de ligging zo zijn dat aansluiting op een verdeelstation geen hoge investering vergt. </text:p>
                  <text:p text:style-name="table_al">In de provinciale verordening geldt een ashoogte van 20 m voor kleine windmole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4">
                  <text:p text:style-name="table_al">
                    <text:span text:style-name="nadrukvet">
                      <text:span text:style-name="nadrukcur">PARTICIPATIE / Agrarische gronden</text:span>
                    </text:span>
                  </text:p>
                </table:table-cell>
              </table:table-row>
              <table:table-row table:style-name="row">
                <table:table-cell table:style-name="entry" table:number-rows-spanned="1" table:number-columns-spanned="1">
                  <text:p text:style-name="table_al">
                    <text:span text:style-name="nadrukvet">ontwikkeling</text:span>
                    <text:span text:style-name="nadrukvet"/>
                  </text:p>
                </table:table-cell>
                <table:table-cell table:style-name="entry" table:number-rows-spanned="1" table:number-columns-spanned="1">
                  <text:p text:style-name="table_al">
                    <text:span text:style-name="nadrukvet">wel verplichte participatie</text:span>
                  </text:p>
                </table:table-cell>
                <table:table-cell table:style-name="entry" table:number-rows-spanned="1" table:number-columns-spanned="1">
                  <text:p text:style-name="table_al">
                    <text:span text:style-name="nadrukvet">geen participatiepl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III. wijzigen van de functie van een agrarische bedrijf en/of agrarische grond naar een andere functie</text:p>
                </table:table-cell>
                <table:table-cell table:style-name="entry" table:number-rows-spanned="1" table:number-columns-spanned="1">
                  <text:p text:style-name="table_al">Altijd verplichte particip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4">
                  <text:p text:style-name="table_al">
                    <text:span text:style-name="nadrukvet">
                      <text:span text:style-name="nadrukcur">PARTICIPATIE / Overige ontwikkelingen</text:span>
                    </text:span>
                  </text:p>
                </table:table-cell>
              </table:table-row>
              <table:table-row table:style-name="row">
                <table:table-cell table:style-name="entry" table:number-rows-spanned="1" table:number-columns-spanned="1">
                  <text:p text:style-name="table_al">
                    <text:span text:style-name="nadrukvet">ontwikkeling</text:span>
                    <text:span text:style-name="nadrukvet"/>
                  </text:p>
                </table:table-cell>
                <table:table-cell table:style-name="entry" table:number-rows-spanned="1" table:number-columns-spanned="1">
                  <text:p text:style-name="table_al">
                    <text:span text:style-name="nadrukvet">wel verplichte participatie</text:span>
                  </text:p>
                </table:table-cell>
                <table:table-cell table:style-name="entry" table:number-rows-spanned="1" table:number-columns-spanned="1">
                  <text:p text:style-name="table_al">
                    <text:span text:style-name="nadrukvet">geen participatiepl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IX. Wanneer sprake is van een dringende behoefte, urgentie, het aanpassen van het omgevingsplan in voorbereiding is, maar nog niet in ontwerp ter inzage is gelegd</text:p>
                </table:table-cell>
                <table:table-cell table:style-name="entry" table:number-rows-spanned="1" table:number-columns-spanned="1">
                  <text:p text:style-name="table_al"/>
                </table:table-cell>
                <table:table-cell table:style-name="entry" table:number-rows-spanned="1" table:number-columns-spanned="1">
                  <text:p text:style-name="table_al">Wanneer het spoedeisende karakter glashelder is en vertraging in het proces zeer nadelige gevolgen heeft.</text:p>
                </table:table-cell>
                <table:table-cell table:style-name="entry" table:number-rows-spanned="1" table:number-columns-spanned="1">
                  <text:p text:style-name="table_al">Hier wordt alleen in uitzonderlijke gevallen gebruik van gemaakt. Wanneer het college hier gebruik van maakt, informeert het de raa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95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DC.source">N.v.t.</meta:user-defined>
    <meta:user-defined meta:name="DCTERMS.alternative">besluit participatieplichtige activiteiten bij buitenplanse omgevingplanactiviteit</meta:user-defined>
    <dc:language>nl</dc:language>
    <meta:user-defined meta:name="OVERHEIDop.locatietype/OVERHEIDop.gebiedsmarkering">Gemeente</meta:user-defined>
    <meta:user-defined meta:name="DC.title">Gemeente Rhenen – besluit participatieplichtige activiteiten bij buitenplanse omgevingplanactiviteit</meta:user-defined>
    <meta:user-defined meta:name="DCTERMS.W3CDTF/DCTERMS.available">2023-12-27</meta:user-defined>
    <meta:user-defined meta:name="DCTERMS.W3CDTF/OVERHEIDop.jaargang">2023</meta:user-defined>
    <meta:user-defined meta:name="OVERHEIDop.publicationIssue">559578</meta:user-defined>
    <meta:user-defined meta:name="OVERHEIDop.betreftRegeling">CVDR710676_1</meta:user-defined>
    <meta:user-defined meta:name="xs:date/OVERHEIDop.startdatum">2024-01-01</meta:user-defined>
    <meta:user-defined meta:name="OVERHEIDop.GmbID/DC.identifier">gmb-2023-559578</meta:user-defined>
    <meta:user-defined meta:name="OVERHEIDop.versieInformatie"/>
  </office:meta>
</office:document-meta>
</file>