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belastingen 2024</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7 november 2023</text:p>
            <text:p text:style-name="al"/>
            <text:p text:style-name="al">Gelet op artikel 255 van de Gemeentewet, artikel 26 van de Invorderingswet 1990, de Uitvoeringsregeling Invorderingswet 1990 en de Regeling kwijtschelding belastingen medeoverheden;</text:p>
            <text:p text:style-name="al"/>
            <text:p text:style-name="al">Besluit vast te stellen de volgende verordening:</text:p>
            <text:p text:style-name="al"/>
            <text:p text:style-name="al">
            <text:span text:style-name="nadrukvet">Verordening kwijtschelding gemeente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De gemeente verleent kwijtschelding voor belastingaanslagen afvalstoffenheffing éénpersoonshuishouden en meerpersoonshuishouden.</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 als aan de volgende voorwaarden is voldaan:</text:p>
            <text:list text:style-name="id1-3-2-2-3-3">
              <text:list-item text:style-override="id1-3-2-2-3-3-1">
                <text:number>1.</text:number>
                <text:p text:style-name="al">De belastingschuldige is een alleenstaande ouder in de zin van artikel 4 lid 1 onderdeel b van de Participatiewet;</text:p>
              </text:list-item>
              <text:list-item text:style-override="id1-3-2-2-3-3-2">
                <text:number>2.</text:number>
                <text:p text:style-name="al">de tot zijn last komende kind(eren) van de belastingschuldige waar kosten voor kinderopvang uit voortvloeien is/zijn jonger dan 5 jaar;</text:p>
              </text:list-item>
              <text:list-item text:style-override="id1-3-2-2-3-3-3">
                <text:number>3.</text:number>
                <text:p text:style-name="al">de belastingschuldige ontvangt inkomen uit arbeid of volgt onderwijs waarvoor aanspraak op studiefinanciering als bedoeld in artikel 3.1 eerste of tweede lid, van de Wet studiefinanciering 2000 kan bestaan.</text:p>
              </text:list-item>
            </text:list>
            <text:p text:style-name="al">Voor de berekening van de in het voorgaande lid genoemde kosten wordt gerekend met de maximum uurprijs zoals vermeld in artikel 4, eerste lid van het Besluit kinderopvangtoeslag en tegemoetkomingen in de koste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maximaal €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artikel 8, lid 1, onder e van de Uitvoeringsregeling Invorderingswet 1990 wordt geen kwijtschelding verleend aan een bedrijf of zelfstandige ondernemer tenzij artikel 26.3.1. van de Leidraad Invordering 2008 van toepassing is.</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gemeentebelastingen 2023’, vastgesteld bij raadsbesluit van 15 december 2022 van de gemeente Alphen aan den Rijn, wordt ingetrokken met ingang van 1 januari 2024, met dien verstande dat zij van toepassing blijft op de belastbare feiten die zich voor die datum hebben voorgedaan. </text:p>
              </text:list-item>
              <text:list-item text:style-override="id1-3-2-2-6-3">
                <text:number>2.</text:number>
                <text:p text:style-name="al">Deze verordening treedt in werking met ingang van 1 januari 2024.</text:p>
              </text:list-item>
              <text:list-item text:style-override="id1-3-2-2-6-4">
                <text:number>3.</text:number>
                <text:p text:style-name="al">Deze verordening wordt aangehaald als ‘Verordening kwijtschelding gemeentebelastingen 2024’. </text:p>
              </text:list-item>
            </text:list>
          </text:section>
        </text:section>
        <text:section text:name="regeling-sluiting_id1-3-2-3" text:style-name="regeling-sluiting">
          <text:section text:name="ondertekening_id1-3-2-3-1">
            <text:p><text:span text:style-name="functie">Behoort bij het raadsbesluit nr. 2023/3198366 van de gemeenteraad van Alphen aan den Rijn van 14 dec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957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7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7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jci1.3:c:BWBR0047157&amp;g=2023-02-18&amp;z=2023-02-18</meta:user-defined>
    <meta:user-defined meta:name="OVERHEIDop.referentienummer">2023/3198366</meta:user-defined>
    <meta:user-defined meta:name="DCTERMS.alternative">Verordening kwijtschelding gemeentebelastingen 2024</meta:user-defined>
    <dc:language>nl</dc:language>
    <meta:user-defined meta:name="OVERHEIDop.locatietype/OVERHEIDop.gebiedsmarkering">Gemeente</meta:user-defined>
    <meta:user-defined meta:name="DC.title">Verordening kwijtschelding gemeentebelastingen 2024</meta:user-defined>
    <meta:user-defined meta:name="DCTERMS.W3CDTF/DCTERMS.available">2023-12-27</meta:user-defined>
    <meta:user-defined meta:name="DCTERMS.W3CDTF/OVERHEIDop.jaargang">2023</meta:user-defined>
    <meta:user-defined meta:name="OVERHEIDop.publicationIssue">559570</meta:user-defined>
    <meta:user-defined meta:name="OVERHEIDop.betreftRegeling">CVDR710675_1</meta:user-defined>
    <meta:user-defined meta:name="xs:date/OVERHEIDop.startdatum">2024-01-01</meta:user-defined>
    <meta:user-defined meta:name="OVERHEIDop.GmbID/DC.identifier">gmb-2023-559570</meta:user-defined>
    <meta:user-defined meta:name="OVERHEIDop.versieInformatie"/>
  </office:meta>
</office:document-meta>
</file>