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32 in Goirle (GLE01) B 2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en verbouwen van een bestaande woning (ontvangen 21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95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3013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Kerkstraat 32 in Goirle (GLE01) B 297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69</meta:user-defined>
    <meta:user-defined meta:name="OVERHEIDop.GmbID/DC.identifier">gmb-2023-559569</meta:user-defined>
    <meta:user-defined meta:name="OVERHEIDop.versieInformatie"/>
  </office:meta>
</office:document-meta>
</file>