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drie levensloop bestendige woningen, Kloosterlaan Sectie A 4492 en A449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laan Sectie A 4492 en A4493 Moergestel</text:span>
            <text:span text:style-name="nadrukvet">,</text:span> het bouwen van drie levensloop bestendige woningen. Zaaknummer 1015113, ingediend op 21-12-2023 (Activiteit; Bouwen, In- Of Uitrit)</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13</meta:user-defined>
    <meta:user-defined meta:name="DCTERMS.abstract">het bouwen van drie levensloop bestendige woningen</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et bouwen van drie levensloop bestendige woningen, Kloosterlaan Sectie A 4492 en A4493 Moergestel</meta:user-defined>
    <meta:user-defined meta:name="DCTERMS.W3CDTF/DCTERMS.available">2023-12-27</meta:user-defined>
    <meta:user-defined meta:name="DCTERMS.W3CDTF/OVERHEIDop.jaargang">2023</meta:user-defined>
    <meta:user-defined meta:name="OVERHEIDop.publicationIssue">559566</meta:user-defined>
    <meta:user-defined meta:name="OVERHEIDop.GmbID/DC.identifier">gmb-2023-559566</meta:user-defined>
    <meta:user-defined meta:name="OVERHEIDop.versieInformatie"/>
  </office:meta>
</office:document-meta>
</file>