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Nota participatie onder de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henen,</text:p>
            <text:p text:style-name="al">gelezen het voorstel van burgemeester en wethouders van 7 november 2023,</text:p>
            <text:p text:style-name="al">gelet op artikel 7.4 van de Omgevingsregeling en mede artikel 16:55 lid 7 van de Omgevingswet;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‘Nota participatie onder de Omgevingswet’ vast te stellen;  (bijlage 1)</text:p>
              </text:list-item>
              <text:list-item text:style-override="id1-3-2-2-1-3-2">
                <text:number>2.</text:number>
                <text:p text:style-name="al">kennis te nemen van de ‘Wegwijzer participatie’; bijlage 2 bij dit voorstel;</text:p>
              </text:list-item>
              <text:list-item text:style-override="id1-3-2-2-1-3-3">
                <text:number>3.</text:number>
                <text:p text:style-name="al">dat het besluit genoemd onder 1 gelijktijdig met de invoering van de Omgevingswet in werking treed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9 december 2023.</text:span></text:p>
            <text:p><text:span text:style-name="functie"/></text:p>
            <text:p><text:span text:style-name="functie">de raadsgriffier, de voorzitter,</text:span></text:p>
            <text:p><text:span text:style-name="functie">drs. K. Koopman drs. J.A. van der P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955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5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5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19/xml/MC-DRP-PlanOverig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Nota participatie onder de Omgevingswet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Nota participatie onder de Omgevingswet</meta:user-defined>
    <meta:user-defined meta:name="DCTERMS.W3CDTF/DCTERMS.available">2023-12-27</meta:user-defined>
    <meta:user-defined meta:name="OVERHEIDop.externeBijlage">Nota participatie onder de Omgevingswet|exb-2023-61568</meta:user-defined>
    <meta:user-defined meta:name="DCTERMS.W3CDTF/OVERHEIDop.jaargang">2023</meta:user-defined>
    <meta:user-defined meta:name="OVERHEIDop.publicationIssue">559559</meta:user-defined>
    <meta:user-defined meta:name="OVERHEIDop.GmbID/DC.identifier">gmb-2023-559559</meta:user-defined>
    <meta:user-defined meta:name="OVERHEIDop.versieInformatie"/>
  </office:meta>
</office:document-meta>
</file>