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bedrijfshal, Remmerden 6, 3911TZ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uitbreiden van een bedrijfshal, Remmerden 6, 3911TZ Rhenen. Aanvraagnummer: Z2023-00000113. Indieningsdatum: 19 december 2023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5955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55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55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13</meta:user-defined>
    <meta:user-defined meta:name="DCTERMS.abstract">Betreft: Aanvraag op locatie Remmerden 6, 3911TZ Rhenen</meta:user-defined>
    <dc:language>nl</dc:language>
    <meta:user-defined meta:name="OVERHEIDop.locatietype/OVERHEIDop.gebiedsmarkering">Punt</meta:user-defined>
    <meta:user-defined meta:name="DC.title">Aanvraag vergunning voor Het uitbreiden van een bedrijfshal, Remmerden 6, 3911TZ Rhen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550</meta:user-defined>
    <meta:user-defined meta:name="OVERHEIDop.GmbID/DC.identifier">gmb-2023-559550</meta:user-defined>
    <meta:user-defined meta:name="OVERHEIDop.versieInformatie"/>
  </office:meta>
</office:document-meta>
</file>