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UHN00 D 6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1 december 2023 besloten om de beslistermijn voor de aanvraag Omgevingsvergunning voor steiger op kruising/hoek banken en dwarsweg op de locatie UHN00 D 6269 te verlengen voor een periode van 6 weken. De aanvraag is geregistreerd onder zaaknummer: Z2023-00000449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95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9</meta:user-defined>
    <meta:user-defined meta:name="DCTERMS.abstract">Uithoorn besluit Z2023-00000449 steiger op kruising/hoek banken en dwarsweg</meta:user-defined>
    <dc:language>nl</dc:language>
    <meta:user-defined meta:name="OVERHEIDop.locatietype/OVERHEIDop.gebiedsmarkering">Punt</meta:user-defined>
    <meta:user-defined meta:name="DC.title">Kennisgeving verlenging beslistermijn Omgevingsvergunning te UHN00 D 6269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49</meta:user-defined>
    <meta:user-defined meta:name="OVERHEIDop.GmbID/DC.identifier">gmb-2023-559549</meta:user-defined>
    <meta:user-defined meta:name="OVERHEIDop.versieInformatie"/>
  </office:meta>
</office:document-meta>
</file>