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Flamelingstrjitte 4, 9036 VM Menaam, Jan Flamelingstrjitte 4A 9036 VM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27686 voor een omgevingsvergunning op locatie Jan Flamelingstrjitte 4, 9036 VM Menaam, Jan Flamelingstrjitte 4A 9036 VM Menaam. De vergunning is verleend. Het besluit betreft het wijzigen van de buitenruimte naar een gesloten pan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954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4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4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27686</meta:user-defined>
    <meta:user-defined meta:name="DCTERMS.abstract">Verleende omgevingsvergunning voor het wijzigen van de buitenruimte naar een gesloten pand op locatie Jan Flamelingstrjitte 4, 9036 VM Menaam, Jan Flamelingstrjitte 4A 9036 VM Menaam.</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Jan Flamelingstrjitte 4, 9036 VM Menaam, Jan Flamelingstrjitte 4A 9036 VM Menaam</meta:user-defined>
    <meta:user-defined meta:name="DCTERMS.W3CDTF/DCTERMS.available">2023-12-27</meta:user-defined>
    <meta:user-defined meta:name="DCTERMS.W3CDTF/OVERHEIDop.jaargang">2023</meta:user-defined>
    <meta:user-defined meta:name="OVERHEIDop.publicationIssue">559541</meta:user-defined>
    <meta:user-defined meta:name="OVERHEIDop.GmbID/DC.identifier">gmb-2023-559541</meta:user-defined>
    <meta:user-defined meta:name="OVERHEIDop.versieInformatie"/>
  </office:meta>
</office:document-meta>
</file>