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1ste herziening wijzigingsplan Vierhonderdpolderdijk 4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Vierhonderdpolderdijk 4 in Cadzand te wijzigen. Het perceel Vierhonderdpolderdijk 4 in Cadzand valt onder een overgangsregeling voor het buitengebied in de gemeente Sluis. Met deze overgangsregeling kan er op dit perceel alsnog tweedewoninggebruik mogelijk worden gemaakt. Op grond van artikel 3.6 van de Wet ruimtelijke ordening en conform het bepaalde in afdeling 3.4 van de Algemene wet bestuursrecht worden belanghebbenden in de gelegenheid gesteld een zienswijze omtrent dit voornemen kenbaar te maken.</text:p>
            <text:p text:style-name="common-al">Het ontwerp 1ste herziening wijzigingsplan met de daarbij behorende bijlagen van het wijzigingsplan liggen met ingang van 28 december 2023 gedurende zes weken (tot en met 7 februari 2024) voor iedereen tijdens openingstijden ter inzage in het Klanten Contact Centrum (KCC), Nieuwstraat 22 te Oostburg. De stukken zijn tot en met 31 december 2023 ook in te zien via de landelijke website www.ruimtelijkeplannen.nl (identificatienummer: NL.IMRO.1714.phvierhnderdpdijk4-ON01). Vanaf 1 januari 2024 zijn de stukken in te zien via www.omgevingswet.overheid.nl/regels-op-de-kaart/viewer/document (identificatienummer: NL.IMRO.1714.phvierhnderdpdijk4-ON01). </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D. den Hamer via het algemene telefoonnummer +140117. </text:p>
              </text:list-item>
            </text:list>
            <text:p text:style-name="common-al">Wij maken u erop attent dat het niet mogelijk is uw zienswijze via de gemeentelijke website kenbaar te maken.  </text:p>
            <text:p text:style-name="last-al">Het college van burgemeester en wethouders van Sluis brengt tevens ter kennis dat zij op grond van artikel 6.12, lid 2 van de Wet ruimtelijke ordening, voornemens zijn om bij het besluit tot vaststelling van het ontwerpwijzig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95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phvierhnderdpdijk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1ste herziening wijzigingsplan Vierhonderdpolderdijk 4 Cadzand</meta:user-defined>
    <meta:user-defined meta:name="DCTERMS.W3CDTF/DCTERMS.available">2023-12-27</meta:user-defined>
    <meta:user-defined meta:name="DCTERMS.W3CDTF/OVERHEIDop.jaargang">2023</meta:user-defined>
    <meta:user-defined meta:name="OVERHEIDop.publicationIssue">559536</meta:user-defined>
    <meta:user-defined meta:name="OVERHEIDop.GmbID/DC.identifier">gmb-2023-559536</meta:user-defined>
    <meta:user-defined meta:name="OVERHEIDop.versieInformatie"/>
  </office:meta>
</office:document-meta>
</file>