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bouwen en splitsen van een woning aan Voorstraat 13, 8804 NE Tzum, Voorstraat 11 8804 N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1-12-2023 besloten om de beslistermijn voor zaak 2023-20944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953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-209447</meta:user-defined>
    <meta:user-defined meta:name="DCTERMS.abstract">Verlengen beslistermijn voor het verbouwen en splitsen van een woning op locatie Voorstraat 13, 8804 NE Tzum, Voorstraat 11 8804 NE Tz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vergunning voor het verbouwen en splitsen van een woning aan Voorstraat 13, 8804 NE Tzum, Voorstraat 11 8804 NE Tz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35</meta:user-defined>
    <meta:user-defined meta:name="OVERHEIDop.GmbID/DC.identifier">gmb-2023-559535</meta:user-defined>
    <meta:user-defined meta:name="OVERHEIDop.versieInformatie"/>
  </office:meta>
</office:document-meta>
</file>