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ntheffen van de bestemming ter betrekking van een evenement van 22 tot en met 23 juni 2024 aan Rensenpark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5 december 2023, <text:span text:style-name="nadrukvet">Rensenpark,</text:span> het tijdelijk ontheffen van de bestemming t.b.v. een evenement van 22 t/m 23 juni 2024 (336086-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953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3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3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336086-2023</meta:user-defined>
    <dc:language>nl</dc:language>
    <meta:user-defined meta:name="OVERHEIDop.locatietype/OVERHEIDop.gebiedsmarkering">Woonplaats</meta:user-defined>
    <meta:user-defined meta:name="DC.title">Toestemming voor het tijdelijk ontheffen van de bestemming ter betrekking van een evenement van 22 tot en met 23 juni 2024 aan Rensenpark te Emmen</meta:user-defined>
    <meta:user-defined meta:name="DCTERMS.W3CDTF/DCTERMS.available">2023-12-27</meta:user-defined>
    <meta:user-defined meta:name="DCTERMS.W3CDTF/OVERHEIDop.jaargang">2023</meta:user-defined>
    <meta:user-defined meta:name="OVERHEIDop.publicationIssue">559530</meta:user-defined>
    <meta:user-defined meta:name="OVERHEIDop.GmbID/DC.identifier">gmb-2023-559530</meta:user-defined>
    <meta:user-defined meta:name="OVERHEIDop.versieInformatie"/>
  </office:meta>
</office:document-meta>
</file>