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Emmen, Nieuw-Schoonebeek, Europaweg 263-265</text:p>
      <text:section text:name="zakelijke-mededeling_id1-3-2" text:style-name="zakelijke-mededeling">
        <text:section text:name="zakelijke-mededeling-tekst_id1-3-2-1" text:style-name="zakelijke-mededeling-tekst">
          <text:section text:name="tekst_id1-3-2-1-1" text:style-name="tekst">
            <text:p text:style-name="common-al">Van 28 december 2023 tot en met 7 februari 2024 kunt u het ontwerpbestemmingsplan buitengebied Emmen, Nieuw-Schoonebeek, Europaweg 263-265 (identificatienummer ‘NL.IMRO.0114.2023017-B501) met bijbehorende stukken digitaal bekijken via <text:a xlink:href="http://www.ruimtelijkeplannen.nl" xlink:type="simple">www.ruimtelijkeplannen.nl</text:a>. Indien het u niet lukt het ontwerpbestemmingsplan te bekijken, dan kunt u het digitale ontwerpbestemmingsplan tijdens openingstijden bij het Klant Contact Centrum bekijken. Een medewerker van de informatiebalie kan u hierbij ondersteunen. U hoeft hiervoor geen afspraak te maken.</text:p>
            <text:p text:style-name="common-al"/>
            <text:p text:style-name="common-al">Ter plaatse van het bestemmingsplan is een intensieve veehouderij aanwezig. Initiatiefnemer heeft gebruik gemaakt van de MGO-1 regeling. De maatregel is erop gericht om piekbelasters (stikstof) rondom natura-2000 gebieden uit te kopen. Deelname aan de MGO regeling verplicht de deelnemers tot sloop van de stallen en een verbod om nog langer landbouwhuisdieren op het perceel te houden. Dit plan zorgt ervoor dat de 6.232 m2 aan landschapsontsierende bebouwing wordt gesloopt en de bestemming wordt gewijzigd naar een agrarische bestemming waarin landbouwhuisdieren zijn uitgesloten. Ten slotte voorziet het bestemmingsplan in de aanleg van een zonne-akker binnen het bestaande bouwblok.</text:p>
            <text:p text:style-name="common-al"/>
            <text:p text:style-name="common-al">
            <text:span text:style-name="nadrukvet">Zienswijze</text:span>
          </text:p>
            <text:p text:style-name="common-al">Van 28 december 2023 tot en met 7 februari 2024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139036-2023.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7 december 2023</text:span>
          </text:p>
          </text:section>
          <text:section text:name="ondertekening_id1-3-2-2-2">
            <text:p>burgemeester en wethouders van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5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7-B5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itengebied Emmen, Nieuw-Schoonebeek, Europaweg 263-265</meta:user-defined>
    <meta:user-defined meta:name="DCTERMS.W3CDTF/DCTERMS.available">2023-12-27</meta:user-defined>
    <meta:user-defined meta:name="DCTERMS.W3CDTF/OVERHEIDop.jaargang">2023</meta:user-defined>
    <meta:user-defined meta:name="OVERHEIDop.publicationIssue">559508</meta:user-defined>
    <meta:user-defined meta:name="OVERHEIDop.GmbID/DC.identifier">gmb-2023-559508</meta:user-defined>
    <meta:user-defined meta:name="OVERHEIDop.versieInformatie"/>
  </office:meta>
</office:document-meta>
</file>