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 van 3 januari 2024 tot en met 5 januari 2024 ter hoogte van Torenstraat 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Torenstraat 15, 4201 GS</text:span> (verzonden 19/12 ’23)</text:p>
            <text:p text:style-name="common-al">Vergunning tijdelijk gebruik openbare ruimte voor het plaatsen van een afvalcontainer ter hoogte van Torenstraat 15 van 3 januari 2024 tot en met 5 januari 2024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950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0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van 3 januari 2024 tot en met 5 januari 2024 ter hoogte van Torenstraat 15 te Gorinch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05</meta:user-defined>
    <meta:user-defined meta:name="OVERHEIDop.GmbID/DC.identifier">gmb-2023-559505</meta:user-defined>
    <meta:user-defined meta:name="OVERHEIDop.versieInformatie"/>
  </office:meta>
</office:document-meta>
</file>