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plaatsen van een bergruimte aan Dorpshuiswijk NZ 6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8 december 2023, <text:span text:style-name="nadrukvet">Dorpshuiswijk NZ 68</text:span>, het herplaatsen van een bergruimte (37506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5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60-2023</meta:user-defined>
    <dc:language>nl</dc:language>
    <meta:user-defined meta:name="OVERHEIDop.locatietype/OVERHEIDop.gebiedsmarkering">Adres</meta:user-defined>
    <meta:user-defined meta:name="DC.title">Aanvraag vergunning voor het herplaatsen van een bergruimte aan Dorpshuiswijk NZ 68 te Zwarte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04</meta:user-defined>
    <meta:user-defined meta:name="OVERHEIDop.GmbID/DC.identifier">gmb-2023-559504</meta:user-defined>
    <meta:user-defined meta:name="OVERHEIDop.versieInformatie"/>
  </office:meta>
</office:document-meta>
</file>