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verleende vergunning J.P.C. Leinweberstraat 13, 3905 EG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ublicatie verleende omgevingsvergunning J.P.C. Leinweberstraat 13, 3905 EG te Veenendaal</text:span>
          </text:p>
            <text:p text:style-name="common-al">
            
          </text:p>
            <text:p text:style-name="common-al">Burgemeester en wethouders van de gemeente Veenendaal maken bekend dat de volgende omgevingsvergunning is <text:span text:style-name="nadrukvet">verleend</text:span>:</text:p>
            <text:p text:style-name="common-al">
            
          </text:p>
            <text:p text:style-name="common-al">21-12-2023</text:p>
            <text:p text:style-name="common-al">CLZ-00010926, plaatsen van een uitbouw op de eerste verdieping achter de woning, op het perceel J.P.C. Leinweberstraat 13  te Veenendaal. </text:p>
            <text:p text:style-name="common-al">
            
          </text:p>
            <text:p text:style-name="common-al">De verleende vergunning is in te zien bij het Omgevingsloket in het gemeentehuis. Volgens de Algemene wet bestuursrecht kunnen belanghebbenden binnen zes weken na de dag waarop de vergunning is</text:p>
            <text:p text:style-name="common-al">verzonden een bezwaarschrift in dienen tegen de verleende vergunning. Dit kunt u digitaal doen via <text:a xlink:href="http://www.veenendaal.nl/bezwaar" xlink:type="simple">www.veenendaal.nl/bezwaar</text:a>. Hiervoor moet u wel beschikken over een elektronische handtekening (<text:span text:style-name="nadrukvet">DigiD</text:span>). </text:p>
            <text:p text:style-name="last-al">Of schriftelijk door uw bezwaarschrift te richten aan burgemeester en wethouders van de gemeente Veenendaal, Postbus 1100, 3900 BC Veenendaa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59502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9502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0926</meta:user-defined>
    <dc:language>nl</dc:language>
    <meta:user-defined meta:name="OVERHEIDop.locatietype/OVERHEIDop.gebiedsmarkering">Punt</meta:user-defined>
    <meta:user-defined meta:name="DC.title">Publicatie verleende vergunning J.P.C. Leinweberstraat 13, 3905 EG Veenendaal te Veenendaal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9502</meta:user-defined>
    <meta:user-defined meta:name="OVERHEIDop.GmbID/DC.identifier">gmb-2023-559502</meta:user-defined>
    <meta:user-defined meta:name="OVERHEIDop.versieInformatie"/>
  </office:meta>
</office:document-meta>
</file>