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ulianaweg 19, 3941DK Doorn, realisatie uitbouw op de 1e verdieping (RX2023-00002382, 2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ulianaweg 19, 3941DK Doorn, realisatie uitbouw op de 1e verdieping (RX2023-00002382, 21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950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0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0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2382</meta:user-defined>
    <meta:user-defined meta:name="DCTERMS.abstract">Julianaweg 19, 3941DK Doorn, realisatie uitbouw op de 1e verdieping (RX2023-00002382, 21 december 2023)</meta:user-defined>
    <dc:language>nl</dc:language>
    <meta:user-defined meta:name="OVERHEIDop.locatietype/OVERHEIDop.gebiedsmarkering">Punt</meta:user-defined>
    <meta:user-defined meta:name="DC.title">Gemeente Utrechtse Heuvelrug, verleende omgevingsvergunning - Julianaweg 19, 3941DK Doorn, realisatie uitbouw op de 1e verdieping (RX2023-00002382, 21 december 2023)</meta:user-defined>
    <meta:user-defined meta:name="DCTERMS.W3CDTF/DCTERMS.available">2023-12-27</meta:user-defined>
    <meta:user-defined meta:name="DCTERMS.W3CDTF/OVERHEIDop.jaargang">2023</meta:user-defined>
    <meta:user-defined meta:name="OVERHEIDop.publicationIssue">559501</meta:user-defined>
    <meta:user-defined meta:name="OVERHEIDop.GmbID/DC.identifier">gmb-2023-559501</meta:user-defined>
    <meta:user-defined meta:name="OVERHEIDop.versieInformatie"/>
  </office:meta>
</office:document-meta>
</file>