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verordening Gemeente Vlissing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AFDELING I. ALGEMENE BEPALINGEN</text:p>
            <text:section text:name="artikel_id1-3-2-2-1-2" text:style-name="artikel">
              <text:p text:style-name="artikel_kop_titel"><text:span text:style-name="artikel_kop_label">Artikel</text:span> <text:span text:style-name="artikel_kop_nr">1</text:span> - Definities en begripsbepalingen</text:p>
              <text:p text:style-name="al">De in artikel 1 van de Parkeerverordening gemeente Vlissingen 2024 opgenomen begrippen hebben in dit Uitvoeringsbesluit dezelfde betekenis.</text:p>
              <text:p text:style-name="al"/>
            </text:section>
            <text:section text:name="artikel_id1-3-2-2-1-3" text:style-name="artikel">
              <text:p text:style-name="artikel_kop_titel"><text:span text:style-name="artikel_kop_label">Artikel</text:span> <text:span text:style-name="artikel_kop_nr">2</text:span> - Aanwijzing belanghebbendenplaatsen en parkeerapparatuurplaatsen</text:p>
              <text:list text:style-name="id1-3-2-2-1-3-2">
                <text:list-item text:style-override="id1-3-2-2-1-3-2-1">
                  <text:number>1.</text:number>
                  <text:p text:style-name="al">Alle parkeerplaatsen die onderdeel uitmaken van Zone A, Zone B en Zone C (zie bijlage 3) zijn belanghebbendenplaatsen, met uitzondering van parkeerapparatuurplaatsen.</text:p>
                </text:list-item>
                <text:list-item text:style-override="id1-3-2-2-1-3-2-2">
                  <text:number>2.</text:number>
                  <text:p text:style-name="al">Het parkeren op belanghebbendenplaatsen is toegestaan met een parkeervergunning. </text:p>
                </text:list-item>
                <text:list-item text:style-override="id1-3-2-2-1-3-2-3">
                  <text:number>3.</text:number>
                  <text:p text:style-name="al">De weggedeelten en terreinen zoals benoemd in bijlage 1 zijn parkeerapparatuurplaatsen. Een weergave van de parkeerapparatuurplaatsen op kaart is opgenomen in bijlage 2.</text:p>
                </text:list-item>
              </text:list>
              <text:p text:style-name="al"/>
            </text:section>
            <text:section text:name="artikel_id1-3-2-2-1-4" text:style-name="artikel">
              <text:p text:style-name="artikel_kop_titel"><text:span text:style-name="artikel_kop_label">Artikel</text:span> <text:span text:style-name="artikel_kop_nr">3</text:span> - Mogelijkheid tot het verlenen van extra parkeervergunningen</text:p>
              <text:list text:style-name="id1-3-2-2-1-4-2">
                <text:list-item text:style-override="id1-3-2-2-1-4-2-1">
                  <text:number>1.</text:number>
                  <text:p text:style-name="al">Het college kan besluiten méér parkeervergunningen te verlenen aan bewoners en bedrijven, dan is bepaald in artikel 5 (bewoners), artikel 7 (bedrijven), artikel 8 (woon- werkverkeer) en artikel 11 (verblijfsaccommodaties).</text:p>
                </text:list-item>
                <text:list-item text:style-override="id1-3-2-2-1-4-2-2">
                  <text:number>2.</text:number>
                  <text:p text:style-name="al">Van de in het eerste lid genoemde bevoegdheid maakt het college uitsluitend gebruik indien sprake is van voldoende vrije parkeercapaciteit, zodanig dat het verlenen van extra parkeervergunningen niet leidt tot een ongewenste verstoring in het gebruik van de beschikbare parkeercapaciteit.</text:p>
                </text:list-item>
                <text:list-item text:style-override="id1-3-2-2-1-4-2-3">
                  <text:number>3.</text:number>
                  <text:p text:style-name="al">Aan het verlenen van extra parkeervergunningen als bedoeld in het eerste lid kan het college als voorwaarde verbinden dat deze vergunningen uitsluitend geldig zijn op specifiek aan te wijzen parkeerterreinen, voor zover de artikelen 5, 7, 8 en 11 nog geen specifieke terreinen aanwijzen c.q. de bevoegdheid hiertoe regelen.</text:p>
                </text:list-item>
                <text:list-item text:style-override="id1-3-2-2-1-4-2-4">
                  <text:number>4.</text:number>
                  <text:p text:style-name="al">Het college kan andere doelgroepen vaststellen waaraan het parkeervergunningen kan verlenen.</text:p>
                </text:list-item>
              </text:list>
              <text:p text:style-name="al"/>
            </text:section>
            <text:section text:name="artikel_id1-3-2-2-1-5" text:style-name="artikel">
              <text:p text:style-name="artikel_kop_titel"><text:span text:style-name="artikel_kop_label">Artikel</text:span> <text:span text:style-name="artikel_kop_nr">4</text:span> - Weigering van parkeervergunningen</text:p>
              <text:p text:style-name="al">Het college weigert een parkeervergunning te verlenen indien niet wordt voldaan aan het bepaalde in artikel 7 van de Parkeerverordening en afdeling II van dit besluit.</text:p>
              <text:p text:style-name="al"/>
            </text:section>
            <text:p text:style-name="hoofdstuk_bottom"/>
          </text:section>
          <text:section text:name="hoofdstuk_id1-3-2-2-2" text:style-name="hoofdstuk">
            <text:p text:style-name="hoofdstuk_kop">AFDELING II. PARKEERVERGUNNINGEN</text:p>
            <text:section text:name="artikel_id1-3-2-2-2-2" text:style-name="artikel">
              <text:p text:style-name="artikel_kop_titel"><text:span text:style-name="artikel_kop_label">Artikel</text:span> <text:span text:style-name="artikel_kop_nr">5</text:span> - Parkeervergunningen voor bewoners</text:p>
              <text:list text:style-name="id1-3-2-2-2-2-2">
                <text:list-item text:style-override="id1-3-2-2-2-2-2-1">
                  <text:number>1.</text:number>
                  <text:p text:style-name="al">Bewoners als bedoeld in artikel 4, vierde lid, aanhef en onderdeel a van de Parkeerverordening kunnen in aanmerking komen voor een parkeervergunning indien hun woonadres is gelegen in gereguleerd parkeergebied.</text:p>
                </text:list-item>
                <text:list-item text:style-override="id1-3-2-2-2-2-2-2">
                  <text:number>2.</text:number>
                  <text:p text:style-name="al">Per belastingobject worden ten hoogste twee parkeervergunningen verleend. </text:p>
                </text:list-item>
                <text:list-item text:style-override="id1-3-2-2-2-2-2-3">
                  <text:number>3.</text:number>
                  <text:p text:style-name="al">Een parkeervergunning is alleen geldig in de parkeerzone van de aanvrager en/of in een op de parkeervergunning aangeduid deelgebied.</text:p>
                </text:list-item>
                <text:list-item text:style-override="id1-3-2-2-2-2-2-4">
                  <text:number>4.</text:number>
                  <text:p text:style-name="al">Eigenaren van een tweede woning kunnen in aanmerking komen voor een parkeervergunning voor een motorvoertuig indien het adres van de tweede woning is gelegen in gereguleerd parkeergebied. Per belastingobject worden ten hoogste twee parkeervergunningen verleend. Een parkeervergunning is alleen geldig in de parkeerzone waarin de tweede woning is gelegen en daarbinnen eventueel in een op de parkeervergunning aangeduid deelgebied.</text:p>
                </text:list-item>
                <text:list-item text:style-override="id1-3-2-2-2-2-2-5">
                  <text:number>5.</text:number>
                  <text:p text:style-name="al">Op de parkeervergunning wordt het kenteken vermeld van het motorvoertuig waarvoor de parkeervergunning geldig is.</text:p>
                </text:list-item>
                <text:list-item text:style-override="id1-3-2-2-2-2-2-6">
                  <text:number>6.</text:number>
                  <text:p text:style-name="al">Het kenteken dient op naam, adres en woonplaats van de aanvrager te staan.</text:p>
                </text:list-item>
                <text:list-item text:style-override="id1-3-2-2-2-2-2-7">
                  <text:number>7.</text:number>
                  <text:p text:style-name="al">Indien het kenteken niet op naam, adres en woonplaats van de aanvrager staat omdat er sprake is van een huur-, lease- of bedrijfsvoertuig, dient een huurcontract, leasecontract of werkgeversverklaring voor het gebruik van dit motorvoertuig te worden overgelegd, alle op naam, adres en woonplaats van de aanvrager.</text:p>
                </text:list-item>
              </text:list>
              <text:p text:style-name="al"/>
            </text:section>
            <text:section text:name="artikel_id1-3-2-2-2-3" text:style-name="artikel">
              <text:p text:style-name="artikel_kop_titel"><text:span text:style-name="artikel_kop_label">Artikel</text:span> <text:span text:style-name="artikel_kop_nr">6</text:span> - Parkeervergunningen voor sociaal bezoek aan bewoners</text:p>
              <text:list text:style-name="id1-3-2-2-2-3-2">
                <text:list-item text:style-override="id1-3-2-2-2-3-2-1">
                  <text:number>1.</text:number>
                  <text:p text:style-name="al">Bewoners kunnen in aanmerking komen voor een parkeervergunning voor motorvoertuigen ten behoeve van hun bezoekers als bedoeld in artikel 4, vierde lid, aanhef en onderdeel b van de Parkeerverordening, indien hun woonadres is gelegen in gereguleerd parkeergebied.</text:p>
                </text:list-item>
                <text:list-item text:style-override="id1-3-2-2-2-3-2-2">
                  <text:number>2.</text:number>
                  <text:p text:style-name="al">Per belastingobject, niet zijnde een bedrijf, wordt ten hoogste één parkeervergunning aan bewoners verleend voor het ontvangen van hun bezoekers.</text:p>
                </text:list-item>
                <text:list-item text:style-override="id1-3-2-2-2-3-2-3">
                  <text:number>3.</text:number>
                  <text:p text:style-name="al">De parkeervergunning voor bewoners ten behoeve van hun bezoekers is alleen geldig in de parkeerzone van de aanvrager en/of op een op de parkeervergunning aangeduid deelgebied.</text:p>
                </text:list-item>
                <text:list-item text:style-override="id1-3-2-2-2-3-2-4">
                  <text:number>4.</text:number>
                  <text:p text:style-name="al">De parkeervergunning voor bewoners ten behoeve van hun bezoekers wordt uitsluitend verleend als de aanvrager de daartoe strekkende parkeerapp van de gemeente Vlissingen gebruikt. Deze app wordt de Visite-app genoemd. Deze parkeervergunning heeft de vorm van een maximum tegoed dat wordt gekoppeld aan het account van aanvrager op de Visite-app.</text:p>
                </text:list-item>
                <text:list-item text:style-override="id1-3-2-2-2-3-2-5">
                  <text:number>5.</text:number>
                  <text:p text:style-name="al">Met het tegoed als bedoeld in het vierde lid kan de bewoner gastvrij zijn bezoekers laten parkeren door in de Visite-app het kenteken van de bezoeker te registreren.</text:p>
                </text:list-item>
                <text:list-item text:style-override="id1-3-2-2-2-3-2-6">
                  <text:number>6.</text:number>
                  <text:p text:style-name="al">In afwijking van het vierde lid kunnen bewoners, met een parkeervergunning voor het ontvangen van bezoekers, die niet beschikken over een account op de Visite-app jaarlijks maximaal 50 kraskaarten (dagkaarten) en 50 krasdeelkaarten (kaarten voor een dagdeel) kopen bij de balie van het gemeentehuis van de gemeente Vlissingen. Een kraskaart is alleen geldig als deze volledig ingevuld achter de voorruit van het motorvoertuig van de bezoeker wordt gelegd.</text:p>
                </text:list-item>
              </text:list>
              <text:p text:style-name="al"/>
            </text:section>
            <text:section text:name="artikel_id1-3-2-2-2-4" text:style-name="artikel">
              <text:p text:style-name="artikel_kop_titel"><text:span text:style-name="artikel_kop_label">Artikel</text:span> <text:span text:style-name="artikel_kop_nr">7</text:span> - Parkeervergunningen voor bedrijven</text:p>
              <text:list text:style-name="id1-3-2-2-2-4-2">
                <text:list-item text:style-override="id1-3-2-2-2-4-2-1">
                  <text:number>1.</text:number>
                  <text:p text:style-name="al">Bedrijven kunnen in aanmerking komen voor een parkeervergunning voor motorvoertuigen als bedoeld in artikel 4, vierde lid, aanhef en onderdeel c van de Parkeerverordening indien hun vestigingsadres conform het uittreksel van de Kamer van Koophandel is gelegen in gereguleerd parkeergebied.</text:p>
                </text:list-item>
                <text:list-item text:style-override="id1-3-2-2-2-4-2-2">
                  <text:number>2.</text:number>
                  <text:p text:style-name="al">Per belastingobject worden ten hoogste twee parkeervergunningen verleend.</text:p>
                </text:list-item>
                <text:list-item text:style-override="id1-3-2-2-2-4-2-3">
                  <text:number>3.</text:number>
                  <text:p text:style-name="al">Een parkeervergunning is alleen geldig in de parkeerzone van de aanvrager en/of in een op de parkeervergunning aangeduid deelgebied.</text:p>
                </text:list-item>
                <text:list-item text:style-override="id1-3-2-2-2-4-2-4">
                  <text:number>4.</text:number>
                  <text:p text:style-name="al">Op de parkeervergunning wordt het kenteken vermeld van het motorvoertuig waarvoor de parkeervergunning geldig is.</text:p>
                </text:list-item>
                <text:list-item text:style-override="id1-3-2-2-2-4-2-5">
                  <text:number>5.</text:number>
                  <text:p text:style-name="al">Het kenteken dient op naam, adres en woonplaats van de aanvrager (=bedrijf) te staan, dan wel de directeur zoals vermeld op het uittreksel van de Kamer van Koophandel, of van de bedrijfsleider blijkende uit een schriftelijke verklaring van het bedrijf.</text:p>
                </text:list-item>
                <text:list-item text:style-override="id1-3-2-2-2-4-2-6">
                  <text:number>6.</text:number>
                  <text:p text:style-name="al">Indien het kenteken niet op naam, adres en woonplaats van de aanvrager staat omdat er sprake is van een huur-, lease- of bedrijfsvoertuig, dient een huurcontract, leasecontract of werkgeversverklaring voor het gebruik van dit motorvoertuig te worden overgelegd, alle op naam, adres en woonplaats van de aanvrager (=bedrijf).</text:p>
                </text:list-item>
              </text:list>
              <text:p text:style-name="al"/>
            </text:section>
            <text:section text:name="artikel_id1-3-2-2-2-5" text:style-name="artikel">
              <text:p text:style-name="artikel_kop_titel"><text:span text:style-name="artikel_kop_label">Artikel</text:span> <text:span text:style-name="artikel_kop_nr">8</text:span> - Parkeervergunningen voor woon-werkverkeer</text:p>
              <text:list text:style-name="id1-3-2-2-2-5-2">
                <text:list-item text:style-override="id1-3-2-2-2-5-2-1">
                  <text:number>1.</text:number>
                  <text:p text:style-name="al">Bedrijven en werkgevers die gevestigd zijn in gereguleerd parkeergebied, kunnen in aanmerking komen voor een parkeervergunning voor een motorvoertuig als bedoeld in artikel 4, vierde lid, onderdeel e van de Parkeerverordening, voor ten hoogste twee medewerkers.</text:p>
                </text:list-item>
                <text:list-item text:style-override="id1-3-2-2-2-5-2-2">
                  <text:number>2.</text:number>
                  <text:p text:style-name="al">Aanvrager dient te verklaren dat de in het eerste lid bedoelde medewerkers voor wie een parkeervergunning wordt aangevraagd, in loondienst van aanvrager zijn.</text:p>
                </text:list-item>
                <text:list-item text:style-override="id1-3-2-2-2-5-2-3">
                  <text:number>3.</text:number>
                  <text:p text:style-name="al">Een parkeervergunning is alleen geldig in de parkeerzone waar de aanvrager gevestigd is en/of in een op de parkeervergunning aangeduid deelgebied c.q. aangeduid terrein.</text:p>
                </text:list-item>
                <text:list-item text:style-override="id1-3-2-2-2-5-2-4">
                  <text:number>4.</text:number>
                  <text:p text:style-name="al">Het in het derde lid bedoelde deelgebied c.q. terrein wordt door het college aangewezen.</text:p>
                </text:list-item>
                <text:list-item text:style-override="id1-3-2-2-2-5-2-5">
                  <text:number>5.</text:number>
                  <text:p text:style-name="al">Op de parkeervergunning wordt het kenteken vermeld van het motorvoertuig waarvoor de parkeervergunning geldig is.</text:p>
                </text:list-item>
                <text:list-item text:style-override="id1-3-2-2-2-5-2-6">
                  <text:number>6.</text:number>
                  <text:p text:style-name="al">Het kenteken dient op naam, adres en woonplaats van de medewerker te staan die bij aanvrager in loondienst is.</text:p>
                </text:list-item>
                <text:list-item text:style-override="id1-3-2-2-2-5-2-7">
                  <text:number>7.</text:number>
                  <text:p text:style-name="al">Indien het kenteken niet op naam, adres en woonplaats van de medewerker staat die bij aanvrager in loondienst is, omdat er sprake is van een huur-, lease- of bedrijfsvoertuig, dient een huurcontract, leasecontract of werkgeversverklaring voor het gebruik van dit motorvoertuig te worden overgelegd, alle op naam, adres en woonplaats van de medewerker die bij aanvrager in loondienst is.</text:p>
                </text:list-item>
                <text:list-item text:style-override="id1-3-2-2-2-5-2-8">
                  <text:number>8.</text:number>
                  <text:p text:style-name="al">De parkeervergunning voor woon-werkverkeer zoals bedoeld in het eerste en tweede lid, wordt uitsluitend verleend als de aanvrager de daartoe strekkende parkeerapp van de gemeente Vlissingen gebruikt. Deze app wordt de WoonWerk-app genoemd. Deze parkeervergunning heeft de vorm van een parkeerrecht dat wordt gekoppeld aan het account van aanvrager op de WoonWerk- app.</text:p>
                </text:list-item>
                <text:list-item text:style-override="id1-3-2-2-2-5-2-9">
                  <text:number>9.</text:number>
                  <text:p text:style-name="al">Met de WoonWerk-app als bedoeld in het achtste lid registreert de houder van de parkeervergunning zelf wanneer welk(e) kenteken(s) een parkeerrecht heeft/hebben en wanneer dit recht eindigt.</text:p>
                </text:list-item>
                <text:list-item text:style-override="id1-3-2-2-2-5-2-10">
                  <text:number>10.</text:number>
                  <text:p text:style-name="al">Als een systeem voor de WoonWerk-app niet beschikbaar is, worden fysieke parkeervergunningen verleend met vergelijkbare rechten. </text:p>
                </text:list-item>
              </text:list>
              <text:p text:style-name="al"/>
            </text:section>
            <text:section text:name="artikel_id1-3-2-2-2-6" text:style-name="artikel">
              <text:p text:style-name="artikel_kop_titel"><text:span text:style-name="artikel_kop_label">Artikel</text:span> <text:span text:style-name="artikel_kop_nr">9</text:span> - Parkeervergunningen voor autodelen</text:p>
              <text:list text:style-name="id1-3-2-2-2-6-2">
                <text:list-item text:style-override="id1-3-2-2-2-6-2-1">
                  <text:number>1.</text:number>
                  <text:p text:style-name="al">Eigenaren en/of houders van motorvoertuigen voor autodelen als bedoeld in artikel 4, vierde lid, aanhef en onderdeel g van de Parkeerverordening, kunnen in aanmerking komen voor een parkeervergunning indien een autodeelplaats is gelegen in gereguleerd parkeergebied.</text:p>
                </text:list-item>
                <text:list-item text:style-override="id1-3-2-2-2-6-2-2">
                  <text:number>2.</text:number>
                  <text:p text:style-name="al">Een parkeervergunning wordt alleen verleend aan de rechtspersoon die motorvoertuigen voor autodelen beschikbaar stelt.</text:p>
                </text:list-item>
                <text:list-item text:style-override="id1-3-2-2-2-6-2-3">
                  <text:number>3.</text:number>
                  <text:p text:style-name="al">Een parkeervergunning is alleen geldig op de autodeelplaats waarvoor de parkeervergunning is aangevraagd.</text:p>
                </text:list-item>
                <text:list-item text:style-override="id1-3-2-2-2-6-2-4">
                  <text:number>4.</text:number>
                  <text:p text:style-name="al">Op de parkeervergunning wordt het kenteken vermeld van het motorvoertuig waarvoor de parkeervergunning geldig is.</text:p>
                </text:list-item>
              </text:list>
              <text:p text:style-name="al"/>
            </text:section>
            <text:section text:name="artikel_id1-3-2-2-2-7" text:style-name="artikel">
              <text:p text:style-name="artikel_kop_titel"><text:span text:style-name="artikel_kop_label">Artikel</text:span> <text:span text:style-name="artikel_kop_nr">10</text:span> - Parkeervergunningen voor maatschappelijke organisaties en jaarkaarten</text:p>
              <text:list text:style-name="id1-3-2-2-2-7-2">
                <text:list-item text:style-override="id1-3-2-2-2-7-2-1">
                  <text:number>1.</text:number>
                  <text:p text:style-name="al">Maatschappelijke organisaties kunnen in aanmerking komen voor een parkeervergunning voor motorvoertuigen als bedoeld in artikel 4, vierde lid, aanhef en onderdeel j van de Parkeerverordening, indien hun vestigingsadres conform het uittreksel van de Kamer van Koophandel is gelegen in gereguleerd parkeergebied.</text:p>
                </text:list-item>
                <text:list-item text:style-override="id1-3-2-2-2-7-2-2">
                  <text:number>2.</text:number>
                  <text:p text:style-name="al">Een parkeervergunning voor maatschappelijke organisaties is alleen geldig in de parkeerzone van de aanvrager en/of in een op de parkeervergunning aangeduid deelgebied.</text:p>
                </text:list-item>
                <text:list-item text:style-override="id1-3-2-2-2-7-2-3">
                  <text:number>3.</text:number>
                  <text:p text:style-name="al">Het in het tweede lid bedoelde deelgebied c.q. terrein wordt door het college aangewezen.</text:p>
                </text:list-item>
                <text:list-item text:style-override="id1-3-2-2-2-7-2-4">
                  <text:number>4.</text:number>
                  <text:p text:style-name="al">De parkeervergunning voor maatschappelijke organisaties wordt uitsluitend verleend als de aanvrager een daartoe strekkende parkeerapp van de gemeente Vlissingen gebruikt. Deze parkeervergunning heeft de vorm van een recht dat is gekoppeld aan het account van aanvrager op de parkeerapp, om gelijktijdig een gespecificeerd aantal motorvoertuigen te parkeren.</text:p>
                </text:list-item>
                <text:list-item text:style-override="id1-3-2-2-2-7-2-5">
                  <text:number>5.</text:number>
                  <text:p text:style-name="al">Met het recht als bedoeld in het vierde lid kan de maatschappelijke organisatie gastvrij vrijwilligers, leden en deelnemers laten parkeren door in de parkeerapp de kentekens te registreren.</text:p>
                </text:list-item>
                <text:list-item text:style-override="id1-3-2-2-2-7-2-6">
                  <text:number>6.</text:number>
                  <text:p text:style-name="al">Als een parkeer-app voor maatschappelijke organisaties niet beschikbaar is, worden fysieke parkeervergunningen verleend met vergelijkbare rechten. </text:p>
                </text:list-item>
                <text:list-item text:style-override="id1-3-2-2-2-7-2-7">
                  <text:number>7.</text:number>
                  <text:p text:style-name="al">Natuurlijke personen, ook mensen die geen inwoner zijn, kunnen een jaarkaart op kenteken aanvragen die geldig is op parkeerapparatuurplaatsen als bedoeld in artikel 4, vierde lid, aanhef en onderdeel j van de Parkeerverordening.</text:p>
                </text:list-item>
              </text:list>
              <text:p text:style-name="al"/>
            </text:section>
            <text:section text:name="artikel_id1-3-2-2-2-8" text:style-name="artikel">
              <text:p text:style-name="artikel_kop_titel"><text:span text:style-name="artikel_kop_label">Artikel</text:span> <text:span text:style-name="artikel_kop_nr">11</text:span> - Parkeervergunningen voor verblijfsaccommodaties</text:p>
              <text:list text:style-name="id1-3-2-2-2-8-2">
                <text:list-item text:style-override="id1-3-2-2-2-8-2-1">
                  <text:number>1.</text:number>
                  <text:p text:style-name="al">Eigenaren van verblijfsaccommodaties kunnen in aanmerking komen voor een parkeervergunning voor motorvoertuigen van overnachtingsgasten, als bedoeld in artikel 4, vierde lid, aanhef en onderdeel f van de Parkeerverordening, indien hun vestigingsadres is gelegen in gereguleerd parkeergebied.</text:p>
                </text:list-item>
                <text:list-item text:style-override="id1-3-2-2-2-8-2-2">
                  <text:number>2.</text:number>
                  <text:p text:style-name="al">Per belastingobject wordt ten hoogste een parkeervergunning voor twee motorvoertuigen van overnachtingsgasten verleend.</text:p>
                </text:list-item>
                <text:list-item text:style-override="id1-3-2-2-2-8-2-3">
                  <text:number>3.</text:number>
                  <text:p text:style-name="al">Een parkeervergunning is alleen geldig in de parkeerzone van de aanvrager en/of in een op de parkeervergunning aangeduid deelgebied c.q. aangeduid terrein.</text:p>
                </text:list-item>
                <text:list-item text:style-override="id1-3-2-2-2-8-2-4">
                  <text:number>4.</text:number>
                  <text:p text:style-name="al">Het in het derde lid bedoelde deelgebied c.q. terrein wordt door het college aangewezen.</text:p>
                </text:list-item>
                <text:list-item text:style-override="id1-3-2-2-2-8-2-5">
                  <text:number>5.</text:number>
                  <text:p text:style-name="al">De parkeervergunning voor verblijfsaccommodaties ten behoeve van hun overnachtingsgasten wordt uitsluitend verleend als de aanvrager de daartoe strekkende parkeerapp van de gemeente Vlissingen gebruikt. Deze app wordt de Accommodatie-app genoemd. Deze parkeervergunning heeft de vorm van een recht dat is gekoppeld aan het account van aanvrager op de Accommodatie- app, om gelijktijdig een gespecificeerd aantal motorvoertuigen te parkeren.</text:p>
                </text:list-item>
                <text:list-item text:style-override="id1-3-2-2-2-8-2-6">
                  <text:number>6.</text:number>
                  <text:p text:style-name="al">Met het recht als bedoeld in het vijfde lid kan de verblijfsaccommodatie gastvrij zijn overnachtingsgasten laten parkeren door in de Accommodatie-app het kenteken van de bezoeker te registreren.</text:p>
                </text:list-item>
                <text:list-item text:style-override="id1-3-2-2-2-8-2-7">
                  <text:number>7.</text:number>
                  <text:p text:style-name="al">Als een systeem voor de Accommodatie-app niet beschikbaar is, worden fysieke parkeervergunningen verleend met vergelijkbare rechten. </text:p>
                </text:list-item>
              </text:list>
              <text:p text:style-name="al"/>
            </text:section>
            <text:p text:style-name="hoofdstuk_bottom"/>
          </text:section>
          <text:section text:name="hoofdstuk_id1-3-2-2-3" text:style-name="hoofdstuk">
            <text:p text:style-name="hoofdstuk_kop">AFDELING III. OVERIGE BEPALINGEN</text:p>
            <text:section text:name="artikel_id1-3-2-2-3-2" text:style-name="artikel">
              <text:p text:style-name="artikel_kop_titel"><text:span text:style-name="artikel_kop_label">Artikel</text:span> <text:span text:style-name="artikel_kop_nr">12</text:span> - Geldigheidsduur van parkeervergunningen</text:p>
              <text:list text:style-name="id1-3-2-2-3-2-2">
                <text:list-item text:style-override="id1-3-2-2-3-2-2-1">
                  <text:number>1.</text:number>
                  <text:p text:style-name="al">Een parkeervergunning als bedoeld in dit besluit wordt voor ten hoogste één jaar verleend.</text:p>
                </text:list-item>
                <text:list-item text:style-override="id1-3-2-2-3-2-2-2">
                  <text:number>2.</text:number>
                  <text:p text:style-name="al">De geldigheid van een parkeervergunning verloopt op 31 december van ieder kalenderjaar om middernacht.</text:p>
                </text:list-item>
                <text:list-item text:style-override="id1-3-2-2-3-2-2-3">
                  <text:number>3.</text:number>
                  <text:p text:style-name="al">In afwijking van het eerste lid wordt een parkeervergunning voor autodelen conform het bepaalde in artikel 5, tweede lid van de Parkeerverordening, verleend voor ten hoogste vijf jaar. De geldigheid van een dergelijke parkeervergunning verloopt op 31 december om middernacht van het laatste kalenderjaar waarop de parkeervergunning betrekking heeft.</text:p>
                </text:list-item>
              </text:list>
              <text:p text:style-name="al"/>
            </text:section>
            <text:section text:name="artikel_id1-3-2-2-3-3" text:style-name="artikel">
              <text:p text:style-name="artikel_kop_titel"><text:span text:style-name="artikel_kop_label">Artikel</text:span> <text:span text:style-name="artikel_kop_nr">13</text:span> - Nieuwe bewoners</text:p>
              <text:p text:style-name="al">Indien bewoners in het gereguleerd parkeergebied komen wonen en vóór de beoogde datum van adreswijziging schriftelijk aangifte hebben gedaan van adreswijziging, dan kunnen zij een parkeervergunning verkrijgen op het nieuwe woonadres.</text:p>
              <text:p text:style-name="al"/>
            </text:section>
            <text:section text:name="artikel_id1-3-2-2-3-4" text:style-name="artikel">
              <text:p text:style-name="artikel_kop_titel"><text:span text:style-name="artikel_kop_label">Artikel</text:span> <text:span text:style-name="artikel_kop_nr">14</text:span> - Overzetting van een parkeervergunning naar een motorvoertuig met ander kenteken Een parkeervergunning kan tijdens de geldigheidsduur ervan overgezet worden op een ander kenteken mits aantoonbaar sprake is van tenminste één van de volgende omstandigheden:</text:p>
              <text:list text:style-name="id1-3-2-2-3-4-2">
                <text:list-item text:style-override="id1-3-2-2-3-4-2-1">
                  <text:number>•</text:number>
                  <text:p text:style-name="al">Het motorvoertuig dat op de parkeervergunning staat gaat naar een nieuwe eigenaar en aanvrager heeft een nieuw motorvoertuig aangeschaft.</text:p>
                </text:list-item>
                <text:list-item text:style-override="id1-3-2-2-3-4-2-2">
                  <text:number>•</text:number>
                  <text:p text:style-name="al">Het motorvoertuig dat op de parkeervergunning staat is langdurend buiten gebruik en geschrapt voor de wegenbelasting.</text:p>
                </text:list-item>
              </text:list>
              <text:p text:style-name="al"/>
            </text:section>
            <text:section text:name="artikel_id1-3-2-2-3-5" text:style-name="artikel">
              <text:p text:style-name="artikel_kop_titel"><text:span text:style-name="artikel_kop_label">Artikel</text:span> <text:span text:style-name="artikel_kop_nr">15</text:span> - Aanvraagprocedure</text:p>
              <text:p text:style-name="al">Voor het aanvragen van een parkeervergunning dient gebruik gemaakt te worden van een online aanvraagprocedure op de website van de gemeente Vlissingen. Het aanvragen van een parkeervergunning is op afspraak ook aan de balie van het gemeentehuis mogelijk.</text:p>
              <text:p text:style-name="al"/>
            </text:section>
            <text:p text:style-name="hoofdstuk_bottom"/>
          </text:section>
          <text:section text:name="hoofdstuk_id1-3-2-2-4" text:style-name="hoofdstuk">
            <text:p text:style-name="hoofdstuk_kop">AFDELING V. OVERGANGS- EN SLOTBEPALINGEN</text:p>
            <text:section text:name="artikel_id1-3-2-2-4-2" text:style-name="artikel">
              <text:p text:style-name="artikel_kop_titel"><text:span text:style-name="artikel_kop_label">Artikel</text:span> <text:span text:style-name="artikel_kop_nr">16</text:span> - Inwerkingtreding</text:p>
              <text:list text:style-name="id1-3-2-2-4-2-2">
                <text:list-item text:style-override="id1-3-2-2-4-2-2-1">
                  <text:number>1.</text:number>
                  <text:p text:style-name="al">Dit uitvoeringsbesluit treedt in werking op 1 januari 2024.</text:p>
                </text:list-item>
                <text:list-item text:style-override="id1-3-2-2-4-2-2-2">
                  <text:number>2.</text:number>
                  <text:p text:style-name="al">Indien dit uitvoeringsbesluit niet voor of op 1 januari 2024 gepubliceerd is, treedt dit besluit in werking op de dag na die waarop deze is bekendgemaakt.</text:p>
                </text:list-item>
                <text:list-item text:style-override="id1-3-2-2-4-2-2-3">
                  <text:number>3.</text:number>
                  <text:p text:style-name="al">Op de datum van inwerkingtreding wordt het eerdere uitvoeringsbesluit behorend bij de Parkeerverordening Vlissingen 1992, vastgesteld bij raadsbesluit van 28 november 1991, inclusief de daarna regelmatig vastgestelde kleine wijzigingen, (zie o.a. overheid.nl/CVDR22491/1) ingetrokken.</text:p>
                </text:list-item>
              </text:list>
              <text:p text:style-name="al"/>
            </text:section>
            <text:section text:name="artikel_id1-3-2-2-4-3" text:style-name="artikel">
              <text:p text:style-name="artikel_kop_titel"><text:span text:style-name="artikel_kop_label">Artikel</text:span> <text:span text:style-name="artikel_kop_nr">17</text:span> - Citeertitel</text:p>
              <text:p text:style-name="al">Dit besluit wordt aangehaald als: Uitvoeringsbesluit Parkeerverordening Gemeente Vlissingen 2024.</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2 december 2023.</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94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Verkeer | Organisatie en beleid</meta:user-defined>
    <meta:user-defined meta:name="DC.source">N.v.t.</meta:user-defined>
    <meta:user-defined meta:name="DCTERMS.alternative">Uitvoeringsbesluit Parkeerverordening Gemeente Vlissingen 2024</meta:user-defined>
    <dc:language>nl</dc:language>
    <meta:user-defined meta:name="OVERHEIDop.locatietype/OVERHEIDop.gebiedsmarkering">Gemeente</meta:user-defined>
    <meta:user-defined meta:name="DC.title">Uitvoeringsbesluit Parkeerverordening Gemeente Vlissingen 2024</meta:user-defined>
    <meta:user-defined meta:name="DCTERMS.W3CDTF/DCTERMS.available">2023-12-29</meta:user-defined>
    <meta:user-defined meta:name="DCTERMS.W3CDTF/OVERHEIDop.jaargang">2023</meta:user-defined>
    <meta:user-defined meta:name="OVERHEIDop.publicationIssue">559498</meta:user-defined>
    <meta:user-defined meta:name="OVERHEIDop.betreftRegeling">CVDR710665_1</meta:user-defined>
    <meta:user-defined meta:name="xs:date/OVERHEIDop.startdatum">2024-01-01</meta:user-defined>
    <meta:user-defined meta:name="OVERHEIDop.GmbID/DC.identifier">gmb-2023-559498</meta:user-defined>
    <meta:user-defined meta:name="OVERHEIDop.versieInformatie"/>
  </office:meta>
</office:document-meta>
</file>