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Zuiderdiep 247, het 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Zuiderdiep 247, 9571 BN</text:p>
            <text:p text:style-name="common-al">het bouwen van een woonboerderij (Z2023-027351)</text:p>
            <text:p text:style-name="common-al">Datum ontvangst: 21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949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9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9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2e Exloërmond, Zuiderdiep 247, het bouwen van een woonboerderij</meta:user-defined>
    <meta:user-defined meta:name="DCTERMS.W3CDTF/DCTERMS.available">2023-12-27</meta:user-defined>
    <meta:user-defined meta:name="DCTERMS.W3CDTF/OVERHEIDop.jaargang">2023</meta:user-defined>
    <meta:user-defined meta:name="OVERHEIDop.publicationIssue">559497</meta:user-defined>
    <meta:user-defined meta:name="OVERHEIDop.GmbID/DC.identifier">gmb-2023-559497</meta:user-defined>
    <meta:user-defined meta:name="OVERHEIDop.versieInformatie"/>
  </office:meta>
</office:document-meta>
</file>